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54">
      <style:table-cell-properties fo:background-color="transparent"/>
    </style:style>
    <style:style style:name="ce5" style:family="table-cell" style:parent-style-name="Default" style:data-style-name="N58">
      <style:table-cell-properties fo:background-color="transparent"/>
    </style:style>
    <style:style style:name="ce6" style:family="table-cell" style:parent-style-name="Default" style:data-style-name="N58">
      <style:table-cell-properties fo:background-color="transparent"/>
    </style:style>
    <style:style style:name="ce7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2" style:family="table-cell" style:parent-style-name="Default" style:data-style-name="N75">
      <style:table-cell-properties style:vertical-align="top" fo:background-color="transparen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75">
      <style:table-cell-properties style:vertical-align="top"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17" style:family="table-cell" style:parent-style-name="Default" style:data-style-name="N54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20" style:family="table-cell" style:parent-style-name="Default" style:data-style-name="N75">
      <style:table-cell-properties fo:border-top="none" fo:border-bottom="thin solid #000000" fo:border-left="none" fo:border-right="none" style:vertical-align="to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54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54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75">
      <style:table-cell-properties style:vertical-align="to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54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75">
      <style:table-cell-properties style:vertical-align="to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75">
      <style:table-cell-properties style:vertical-align="top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shrink-to-fit="tru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shrink-to-fit="tru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75">
      <style:table-cell-properties style:vertical-align="top" fo:wrap-option="wrap" fo:background-color="transparent"/>
    </style:style>
    <style:style style:name="ce42" style:family="table-cell" style:parent-style-name="Default" style:data-style-name="N75">
      <style:table-cell-properties fo:border-top="none" fo:border-bottom="none" fo:border-left="none" fo:border-right="thin solid #000000" style:vertical-align="top" fo:wrap-option="wrap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48" style:family="table-cell" style:parent-style-name="Default" style:data-style-name="N75">
      <style:table-cell-properties fo:border-top="thin solid #000000" fo:border-bottom="none" fo:border-left="none" fo:border-right="none" style:vertical-align="top" fo:background-color="transparent"/>
    </style:style>
    <style:style style:name="ce49" style:family="table-cell" style:parent-style-name="Default" style:data-style-name="N0">
      <style:table-cell-properties style:vertical-align="middle" fo:wrap-option="wrap" fo:background-color="transparen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top" fo:background-color="transparent"/>
    </style:style>
    <style:style style:name="ce52" style:family="table-cell" style:parent-style-name="Default" style:data-style-name="N0">
      <style:table-cell-properties style:vertical-align="top" fo:wrap-option="wrap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58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59" style:family="table-cell" style:parent-style-name="Default" style:data-style-name="N0">
      <style:table-cell-properties style:vertical-align="top" fo:wrap-option="wrap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53">
            <text:p>The General Budget Proposal of Central Government<text:s/></text:p>
          </table:table-cell>
          <table:covered-table-cell table:number-columns-repeated="7"/>
          <table:table-cell table:number-columns-repeated="16376" table:style-name="ce26"/>
        </table:table-row>
        <table:table-row table:style-name="ro1">
          <table:table-cell office:value-type="string" table:number-columns-spanned="8" table:number-rows-spanned="1" table:style-name="ce53">
            <text:p><text:s/>by Fund</text:p>
          </table:table-cell>
          <table:covered-table-cell table:number-columns-repeated="7"/>
          <table:table-cell table:number-columns-repeated="16376" table:style-name="ce26"/>
        </table:table-row>
        <table:table-row table:style-name="ro1">
          <table:table-cell office:value-type="string" table:number-columns-spanned="8" table:number-rows-spanned="1" table:style-name="ce55">
            <text:p><text:s text:c="44"/>FY2011<text:s text:c="28"/><text:span text:style-name="T4"><text:s/>Unit:Thousand NT$<text:s/>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2" table:style-name="ce39">
            <text:p>Funds</text:p>
          </table:table-cell>
          <table:covered-table-cell/>
          <table:table-cell office:value-type="string" table:number-columns-spanned="2" table:number-rows-spanned="1" table:style-name="ce40">
            <text:p>Budget for Current Fiscal Year</text:p>
          </table:table-cell>
          <table:covered-table-cell/>
          <table:table-cell office:value-type="string" table:number-columns-spanned="2" table:number-rows-spanned="1" table:style-name="ce40">
            <text:p>Budget for Last Fiscal Year</text:p>
          </table:table-cell>
          <table:covered-table-cell/>
          <table:table-cell office:value-type="string" table:number-columns-spanned="2" table:number-rows-spanned="1" table:style-name="ce40">
            <text:p>Change Between Current and Last Fiscal Year</text:p>
          </table:table-cell>
          <table:covered-table-cell/>
          <table:table-cell table:number-columns-repeated="16376" table:style-name="ce27"/>
        </table:table-row>
        <table:table-row table:style-name="ro3">
          <table:covered-table-cell/>
          <table:covered-table-cell/>
          <table:table-cell office:value-type="string" table:style-name="ce32">
            <text:p>Revenue</text:p>
          </table:table-cell>
          <table:table-cell office:value-type="string" table:style-name="ce32">
            <text:p>Expenditure</text:p>
          </table:table-cell>
          <table:table-cell office:value-type="string" table:style-name="ce32">
            <text:p>Revenue</text:p>
          </table:table-cell>
          <table:table-cell office:value-type="string" table:style-name="ce32">
            <text:p>Expenditure</text:p>
          </table:table-cell>
          <table:table-cell office:value-type="string" table:style-name="ce32">
            <text:p>Revenue</text:p>
          </table:table-cell>
          <table:table-cell office:value-type="string" table:style-name="ce32">
            <text:p>Expenditure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2" table:number-rows-spanned="1" table:style-name="ce62">
            <text:p>General Funds</text:p>
          </table:table-cell>
          <table:covered-table-cell/>
          <table:table-cell office:value-type="float" office:value="1630621392" table:formula="of:=[.C7]+[.C8]" table:style-name="ce7">
            <text:p>1,630,621,392<text:s/></text:p>
          </table:table-cell>
          <table:table-cell office:value-type="float" office:value="1993724567" table:formula="of:=[.D7]+[.D8]" table:style-name="ce7">
            <text:p>1,993,724,567<text:s/></text:p>
          </table:table-cell>
          <table:table-cell office:value-type="float" office:value="1548005165" table:formula="of:=[.E7]+[.E8]" table:style-name="ce7">
            <text:p>1,548,005,165<text:s/></text:p>
          </table:table-cell>
          <table:table-cell office:value-type="float" office:value="1979576626" table:formula="of:=[.F7]+[.F8]" table:style-name="ce7">
            <text:p>1,979,576,626<text:s/></text:p>
          </table:table-cell>
          <table:table-cell office:value-type="float" office:value="82616227" table:formula="of:=[.C6]-[.E6]" table:style-name="ce7">
            <text:p>82,616,227<text:s/></text:p>
          </table:table-cell>
          <table:table-cell office:value-type="float" office:value="14147941" table:formula="of:=[.D6]-[.F6]" table:style-name="ce24">
            <text:p>14,147,941<text:s/>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2" table:number-rows-spanned="1" table:style-name="ce63">
            <text:p><text:s text:c="4"/>General Budget</text:p>
          </table:table-cell>
          <table:covered-table-cell/>
          <table:table-cell office:value-type="float" office:value="1630611392" table:style-name="ce7">
            <text:p>1,630,611,392<text:s/></text:p>
          </table:table-cell>
          <table:table-cell office:value-type="float" office:value="1789622210" table:style-name="ce7">
            <text:p>1,789,622,210<text:s/></text:p>
          </table:table-cell>
          <table:table-cell office:value-type="float" office:value="1547986445" table:style-name="ce7">
            <text:p>1,547,986,445<text:s/></text:p>
          </table:table-cell>
          <table:table-cell office:value-type="float" office:value="1714937403" table:style-name="ce7">
            <text:p>1,714,937,403<text:s/></text:p>
          </table:table-cell>
          <table:table-cell office:value-type="float" office:value="82624947" table:formula="of:=[.C7]-[.E7]" table:style-name="ce7">
            <text:p>82,624,947<text:s/></text:p>
          </table:table-cell>
          <table:table-cell office:value-type="float" office:value="74684807" table:formula="of:=[.D7]-[.F7]" table:style-name="ce8">
            <text:p>74,684,807<text:s/>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2" table:number-rows-spanned="1" table:style-name="ce64">
            <text:p><text:s text:c="4"/>Special Budget</text:p>
          </table:table-cell>
          <table:covered-table-cell/>
          <table:table-cell office:value-type="float" office:value="10000" table:style-name="ce9">
            <text:p><text:s/>10,000<text:s/></text:p>
          </table:table-cell>
          <table:table-cell office:value-type="float" office:value="204102357" table:style-name="ce7">
            <text:p>204,102,357<text:s/></text:p>
          </table:table-cell>
          <table:table-cell office:value-type="float" office:value="18720" table:style-name="ce9">
            <text:p><text:s/>18,720<text:s/></text:p>
          </table:table-cell>
          <table:table-cell office:value-type="float" office:value="264639223" table:style-name="ce7">
            <text:p>264,639,223<text:s/></text:p>
          </table:table-cell>
          <table:table-cell office:value-type="float" office:value="-8720" table:formula="of:=[.C8]-[.E8]" table:style-name="ce7">
            <text:p>-8,720<text:s/></text:p>
          </table:table-cell>
          <table:table-cell office:value-type="float" office:value="-60536866" table:formula="of:=[.D8]-[.F8]" table:style-name="ce8">
            <text:p>-60,536,866<text:s/>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2" table:number-rows-spanned="1" table:style-name="ce65">
            <text:p>Special Funds</text:p>
          </table:table-cell>
          <table:covered-table-cell/>
          <table:table-cell office:value-type="float" office:value="4893750103" table:formula="of:=[.C10]+[.C31]+[.C60]+[.C62]+[.C86]" table:style-name="ce7">
            <text:p>4,893,750,103<text:s/></text:p>
          </table:table-cell>
          <table:table-cell office:value-type="float" office:value="4798704168" table:formula="of:=[.D10]+[.D31]+[.D60]+[.D62]+[.D86]" table:style-name="ce7">
            <text:p>4,798,704,168<text:s/></text:p>
          </table:table-cell>
          <table:table-cell office:value-type="float" office:value="4633090067" table:formula="of:=[.E10]+[.E31]+[.E60]+[.E62]+[.E86]" table:style-name="ce7">
            <text:p>4,633,090,067<text:s/></text:p>
          </table:table-cell>
          <table:table-cell office:value-type="float" office:value="4502535296" table:formula="of:=[.F10]+[.F31]+[.F60]+[.F62]+[.F86]" table:style-name="ce7">
            <text:p>4,502,535,296<text:s/></text:p>
          </table:table-cell>
          <table:table-cell office:value-type="float" office:value="260660036" table:formula="of:=[.G10]+[.G31]+[.G60]+[.G62]+[.G86]" table:style-name="ce7">
            <text:p>260,660,036<text:s/></text:p>
          </table:table-cell>
          <table:table-cell office:value-type="float" office:value="296168872" table:formula="of:=[.H10]+[.H31]+[.H60]+[.H62]+[.H86]" table:style-name="ce8">
            <text:p>296,168,872<text:s/>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2" table:number-rows-spanned="1" table:style-name="ce47">
            <text:p><text:s/><text:span text:style-name="T2"><text:s text:c="3"/></text:span>Enterprise Revolving Funds</text:p>
          </table:table-cell>
          <table:covered-table-cell/>
          <table:table-cell office:value-type="float" office:value="3011223973" table:formula="of:=SUM([.C11:.C30])" table:style-name="ce7">
            <text:p>3,011,223,973<text:s/></text:p>
          </table:table-cell>
          <table:table-cell office:value-type="float" office:value="2897331152" table:formula="of:=SUM([.D11:.D30])" table:style-name="ce7">
            <text:p>2,897,331,152<text:s/></text:p>
          </table:table-cell>
          <table:table-cell office:value-type="float" office:value="2833629592" table:formula="of:=SUM([.E11:.E30])" table:style-name="ce7">
            <text:p>2,833,629,592<text:s/></text:p>
          </table:table-cell>
          <table:table-cell office:value-type="float" office:value="2697474360" table:formula="of:=SUM([.F11:.F30])" table:style-name="ce7">
            <text:p>2,697,474,360<text:s/></text:p>
          </table:table-cell>
          <table:table-cell office:value-type="float" office:value="177594381" table:formula="of:=SUM([.G11:.G30])" table:style-name="ce7">
            <text:p>177,594,381<text:s/></text:p>
          </table:table-cell>
          <table:table-cell office:value-type="float" office:value="199856792" table:formula="of:=SUM([.H11:.H30])" table:style-name="ce8">
            <text:p>199,856,792<text:s/></text:p>
          </table:table-cell>
          <table:table-cell table:number-columns-repeated="6" table:style-name="ce29"/>
          <table:table-cell table:number-columns-repeated="16370" table:style-name="ce27"/>
        </table:table-row>
        <table:table-row table:style-name="ro4">
          <table:table-cell office:value-type="float" office:value="1" table:style-name="ce33">
            <text:p>1.</text:p>
          </table:table-cell>
          <table:table-cell office:value-type="string" table:style-name="ce34">
            <text:p>Central Bank of China（Taiwan）</text:p>
          </table:table-cell>
          <table:table-cell office:value-type="float" office:value="330942704" table:style-name="ce7">
            <text:p>330,942,704<text:s/></text:p>
          </table:table-cell>
          <table:table-cell office:value-type="float" office:value="207794991" table:style-name="ce7">
            <text:p>207,794,991<text:s/></text:p>
          </table:table-cell>
          <table:table-cell office:value-type="float" office:value="279968666" table:style-name="ce7">
            <text:p>279,968,666<text:s/></text:p>
          </table:table-cell>
          <table:table-cell office:value-type="float" office:value="156838327" table:style-name="ce7">
            <text:p>156,838,327<text:s/></text:p>
          </table:table-cell>
          <table:table-cell office:value-type="float" office:value="50974038" table:formula="of:=[.C11]-[.E11]" table:style-name="ce7">
            <text:p>50,974,038<text:s/></text:p>
          </table:table-cell>
          <table:table-cell office:value-type="float" office:value="50956664" table:formula="of:=[.D11]-[.F11]" table:style-name="ce8">
            <text:p>50,956,664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2" table:style-name="ce33">
            <text:p>2.</text:p>
          </table:table-cell>
          <table:table-cell office:value-type="string" table:style-name="ce34">
            <text:p>Taiwan Sugar Corporation</text:p>
          </table:table-cell>
          <table:table-cell office:value-type="float" office:value="41013750" table:style-name="ce7">
            <text:p>41,013,750<text:s/></text:p>
          </table:table-cell>
          <table:table-cell office:value-type="float" office:value="37249726" table:style-name="ce7">
            <text:p>37,249,726<text:s/></text:p>
          </table:table-cell>
          <table:table-cell office:value-type="float" office:value="39988496" table:style-name="ce7">
            <text:p>39,988,496<text:s/></text:p>
          </table:table-cell>
          <table:table-cell office:value-type="float" office:value="36324472" table:style-name="ce7">
            <text:p>36,324,472<text:s/></text:p>
          </table:table-cell>
          <table:table-cell office:value-type="float" office:value="1025254" table:formula="of:=[.C12]-[.E12]" table:style-name="ce7">
            <text:p>1,025,254<text:s/></text:p>
          </table:table-cell>
          <table:table-cell office:value-type="float" office:value="925254" table:formula="of:=[.D12]-[.F12]" table:style-name="ce8">
            <text:p>925,254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3" table:style-name="ce33">
            <text:p>3.</text:p>
          </table:table-cell>
          <table:table-cell office:value-type="string" table:style-name="ce34">
            <text:p>Chinese Petroleum Corporation (CPC）</text:p>
          </table:table-cell>
          <table:table-cell office:value-type="float" office:value="919064478" table:style-name="ce7">
            <text:p>919,064,478<text:s/></text:p>
          </table:table-cell>
          <table:table-cell office:value-type="float" office:value="909451750" table:style-name="ce7">
            <text:p>909,451,750<text:s/></text:p>
          </table:table-cell>
          <table:table-cell office:value-type="float" office:value="892373661" table:style-name="ce7">
            <text:p>892,373,661<text:s/></text:p>
          </table:table-cell>
          <table:table-cell office:value-type="float" office:value="879935478" table:style-name="ce7">
            <text:p>879,935,478<text:s/></text:p>
          </table:table-cell>
          <table:table-cell office:value-type="float" office:value="26690817" table:formula="of:=[.C13]-[.E13]" table:style-name="ce7">
            <text:p>26,690,817<text:s/></text:p>
          </table:table-cell>
          <table:table-cell office:value-type="float" office:value="29516272" table:formula="of:=[.D13]-[.F13]" table:style-name="ce8">
            <text:p>29,516,272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4" table:style-name="ce33">
            <text:p>4.</text:p>
          </table:table-cell>
          <table:table-cell office:value-type="string" table:style-name="ce34">
            <text:p>Taiwan Power Company</text:p>
          </table:table-cell>
          <table:table-cell office:value-type="float" office:value="524872297" table:style-name="ce7">
            <text:p>524,872,297<text:s/></text:p>
          </table:table-cell>
          <table:table-cell office:value-type="float" office:value="572808776" table:style-name="ce7">
            <text:p>572,808,776<text:s/></text:p>
          </table:table-cell>
          <table:table-cell office:value-type="float" office:value="504522658" table:style-name="ce7">
            <text:p>504,522,658<text:s/></text:p>
          </table:table-cell>
          <table:table-cell office:value-type="float" office:value="531351987" table:style-name="ce7">
            <text:p>531,351,987<text:s/></text:p>
          </table:table-cell>
          <table:table-cell office:value-type="float" office:value="20349639" table:formula="of:=[.C14]-[.E14]" table:style-name="ce7">
            <text:p>20,349,639<text:s/></text:p>
          </table:table-cell>
          <table:table-cell office:value-type="float" office:value="41456789" table:formula="of:=[.D14]-[.F14]" table:style-name="ce8">
            <text:p>41,456,789<text:s/></text:p>
          </table:table-cell>
          <table:table-cell table:style-name="ce29"/>
          <table:table-cell table:number-columns-repeated="16375" table:style-name="ce27"/>
        </table:table-row>
        <table:table-row table:style-name="ro5">
          <table:table-cell office:value-type="float" office:value="5" table:style-name="ce33">
            <text:p>5.</text:p>
          </table:table-cell>
          <table:table-cell office:value-type="string" table:style-name="ce34">
            <text:p>Aerospace Industrial Development Corporation (AIDC)</text:p>
          </table:table-cell>
          <table:table-cell office:value-type="float" office:value="19525002" table:style-name="ce7">
            <text:p>19,525,002<text:s/></text:p>
          </table:table-cell>
          <table:table-cell office:value-type="float" office:value="18639946" table:style-name="ce7">
            <text:p>18,639,946<text:s/></text:p>
          </table:table-cell>
          <table:table-cell office:value-type="float" office:value="18091096" table:style-name="ce7">
            <text:p>18,091,096<text:s/></text:p>
          </table:table-cell>
          <table:table-cell office:value-type="float" office:value="17470000" table:style-name="ce7">
            <text:p>17,470,000<text:s/></text:p>
          </table:table-cell>
          <table:table-cell office:value-type="float" office:value="1433906" table:formula="of:=[.C15]-[.E15]" table:style-name="ce7">
            <text:p>1,433,906<text:s/></text:p>
          </table:table-cell>
          <table:table-cell office:value-type="float" office:value="1169946" table:formula="of:=[.D15]-[.F15]" table:style-name="ce8">
            <text:p>1,169,946<text:s/></text:p>
          </table:table-cell>
          <table:table-cell table:style-name="ce29"/>
          <table:table-cell table:number-columns-repeated="16375" table:style-name="ce27"/>
        </table:table-row>
        <table:table-row table:style-name="ro6">
          <table:table-cell office:value-type="float" office:value="6" table:style-name="ce33">
            <text:p>6.</text:p>
          </table:table-cell>
          <table:table-cell office:value-type="string" table:style-name="ce34">
            <text:p>Taiwan Water Corporation</text:p>
          </table:table-cell>
          <table:table-cell office:value-type="float" office:value="26450525" table:style-name="ce7">
            <text:p>26,450,525<text:s/></text:p>
          </table:table-cell>
          <table:table-cell office:value-type="float" office:value="26854507" table:style-name="ce7">
            <text:p>26,854,507<text:s/></text:p>
          </table:table-cell>
          <table:table-cell office:value-type="float" office:value="26282587" table:style-name="ce7">
            <text:p>26,282,587<text:s/></text:p>
          </table:table-cell>
          <table:table-cell office:value-type="float" office:value="26481006" table:style-name="ce7">
            <text:p>26,481,006<text:s/></text:p>
          </table:table-cell>
          <table:table-cell office:value-type="float" office:value="167938" table:formula="of:=[.C16]-[.E16]" table:style-name="ce7">
            <text:p>167,938<text:s/></text:p>
          </table:table-cell>
          <table:table-cell office:value-type="float" office:value="373501" table:formula="of:=[.D16]-[.F16]" table:style-name="ce8">
            <text:p>373,501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7" table:style-name="ce33">
            <text:p>7.</text:p>
          </table:table-cell>
          <table:table-cell office:value-type="string" table:style-name="ce34">
            <text:p>The Export-Import Bank of the Republic of China</text:p>
          </table:table-cell>
          <table:table-cell office:value-type="float" office:value="2037963" table:style-name="ce7">
            <text:p>2,037,963<text:s/></text:p>
          </table:table-cell>
          <table:table-cell office:value-type="float" office:value="1652083" table:style-name="ce7">
            <text:p>1,652,083<text:s/></text:p>
          </table:table-cell>
          <table:table-cell office:value-type="float" office:value="2036060" table:style-name="ce7">
            <text:p>2,036,060<text:s/></text:p>
          </table:table-cell>
          <table:table-cell office:value-type="float" office:value="1650228" table:style-name="ce7">
            <text:p>1,650,228<text:s/></text:p>
          </table:table-cell>
          <table:table-cell office:value-type="float" office:value="1903" table:formula="of:=[.C17]-[.E17]" table:style-name="ce7">
            <text:p>1,903<text:s/></text:p>
          </table:table-cell>
          <table:table-cell office:value-type="float" office:value="1855" table:formula="of:=[.D17]-[.F17]" table:style-name="ce8">
            <text:p>1,855<text:s/></text:p>
          </table:table-cell>
          <table:table-cell table:style-name="ce29"/>
          <table:table-cell table:number-columns-repeated="16375" table:style-name="ce27"/>
        </table:table-row>
        <table:table-row table:style-name="ro5">
          <table:table-cell office:value-type="float" office:value="8" table:style-name="ce12">
            <text:p>8.</text:p>
          </table:table-cell>
          <table:table-cell office:value-type="string" table:style-name="ce34">
            <office:annotation draw:style-name="a0" svg:x="2.54166666666667in" svg:y="6.79166666666667in" svg:width="1.34375in" svg:height="0.666666666666667in">
              <dc:creator>A105</dc:creator>
              <text:p><text:span text:style-name="T5">A105:</text:span><text:span text:style-name="T6"/></text:p>
              <text:p><text:span text:style-name="T6">98新增</text:span></text:p>
              <text:p/>
            </office:annotation>
            <text:p>Taiwan Financial Holdings Co., Ltd.</text:p>
          </table:table-cell>
          <table:table-cell office:value-type="float" office:value="249805054" table:style-name="ce7">
            <text:p>249,805,054<text:s/></text:p>
          </table:table-cell>
          <table:table-cell office:value-type="float" office:value="244121127" table:style-name="ce7">
            <text:p>244,121,127<text:s/></text:p>
          </table:table-cell>
          <table:table-cell office:value-type="float" office:value="229318600" table:style-name="ce14">
            <text:p><text:s/>229,318,600<text:s/></text:p>
          </table:table-cell>
          <table:table-cell office:value-type="float" office:value="222523153" table:style-name="ce14">
            <text:p><text:s/>222,523,153<text:s/></text:p>
          </table:table-cell>
          <table:table-cell office:value-type="float" office:value="20486454" table:formula="of:=[.C18]-[.E18]" table:style-name="ce7">
            <text:p>20,486,454<text:s/></text:p>
          </table:table-cell>
          <table:table-cell office:value-type="float" office:value="21597974" table:formula="of:=[.D18]-[.F18]" table:style-name="ce8">
            <text:p>21,597,974<text:s/></text:p>
          </table:table-cell>
          <table:table-cell table:style-name="ce29"/>
          <table:table-cell table:number-columns-repeated="16375" table:style-name="ce27"/>
        </table:table-row>
        <table:table-row table:style-name="ro5">
          <table:table-cell office:value-type="float" office:value="9" table:style-name="ce12">
            <text:p>9.</text:p>
          </table:table-cell>
          <table:table-cell office:value-type="string" table:style-name="ce35">
            <text:p>Land Bank of Taiwan</text:p>
          </table:table-cell>
          <table:table-cell office:value-type="float" office:value="56867439" table:style-name="ce9">
            <text:p><text:s/>56,867,439<text:s/></text:p>
          </table:table-cell>
          <table:table-cell office:value-type="float" office:value="50458336" table:style-name="ce9">
            <text:p><text:s/>50,458,336<text:s/></text:p>
          </table:table-cell>
          <table:table-cell office:value-type="float" office:value="56993669" table:style-name="ce7">
            <text:p>56,993,669<text:s/></text:p>
          </table:table-cell>
          <table:table-cell office:value-type="float" office:value="51192939" table:style-name="ce7">
            <text:p>51,192,939<text:s/></text:p>
          </table:table-cell>
          <table:table-cell office:value-type="float" office:value="-126230" table:formula="of:=[.C19]-[.E19]" table:style-name="ce7">
            <text:p>-126,230<text:s/></text:p>
          </table:table-cell>
          <table:table-cell office:value-type="float" office:value="-734603" table:formula="of:=[.D19]-[.F19]" table:style-name="ce8">
            <text:p>-734,603<text:s/></text:p>
          </table:table-cell>
          <table:table-cell table:style-name="ce29"/>
          <table:table-cell table:number-columns-repeated="16375" table:style-name="ce27"/>
        </table:table-row>
        <table:table-row table:style-name="ro7">
          <table:table-cell office:value-type="float" office:value="10" table:style-name="ce12">
            <text:p>10.</text:p>
          </table:table-cell>
          <table:table-cell office:value-type="string" table:style-name="ce34">
            <text:p>Printing Plant, Ministry of Finance</text:p>
          </table:table-cell>
          <table:table-cell office:value-type="float" office:value="862075" table:style-name="ce7">
            <text:p>862,075<text:s/></text:p>
          </table:table-cell>
          <table:table-cell office:value-type="float" office:value="779075" table:style-name="ce7">
            <text:p>779,075<text:s/></text:p>
          </table:table-cell>
          <table:table-cell office:value-type="float" office:value="862335" table:style-name="ce7">
            <text:p>862,335<text:s/></text:p>
          </table:table-cell>
          <table:table-cell office:value-type="float" office:value="778297" table:style-name="ce7">
            <text:p>778,297<text:s/></text:p>
          </table:table-cell>
          <table:table-cell office:value-type="float" office:value="-260" table:formula="of:=[.C20]-[.E20]" table:style-name="ce7">
            <text:p>-260<text:s/></text:p>
          </table:table-cell>
          <table:table-cell office:value-type="float" office:value="778" table:formula="of:=[.D20]-[.F20]" table:style-name="ce8">
            <text:p>778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11" table:style-name="ce12">
            <text:p>11.</text:p>
          </table:table-cell>
          <table:table-cell office:value-type="string" table:style-name="ce34">
            <text:p>Taiwan Tobacco &amp; Liquor Corporation</text:p>
          </table:table-cell>
          <table:table-cell office:value-type="float" office:value="64826388" table:style-name="ce7">
            <text:p>64,826,388<text:s/></text:p>
          </table:table-cell>
          <table:table-cell office:value-type="float" office:value="57122625" table:style-name="ce7">
            <text:p>57,122,625<text:s/></text:p>
          </table:table-cell>
          <table:table-cell office:value-type="float" office:value="64943691" table:style-name="ce7">
            <text:p>64,943,691<text:s/></text:p>
          </table:table-cell>
          <table:table-cell office:value-type="float" office:value="57537916" table:style-name="ce7">
            <text:p>57,537,916<text:s/></text:p>
          </table:table-cell>
          <table:table-cell office:value-type="float" office:value="-117303" table:formula="of:=[.C21]-[.E21]" table:style-name="ce7">
            <text:p>-117,303<text:s/></text:p>
          </table:table-cell>
          <table:table-cell office:value-type="float" office:value="-415291" table:formula="of:=[.D21]-[.F21]" table:style-name="ce8">
            <text:p>-415,291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12" table:style-name="ce12">
            <text:p>12.</text:p>
          </table:table-cell>
          <table:table-cell office:value-type="string" table:style-name="ce34">
            <text:p>Chunghwa Post Co., Ltd.</text:p>
          </table:table-cell>
          <table:table-cell office:value-type="float" office:value="428074420" table:style-name="ce7">
            <text:p>428,074,420<text:s/></text:p>
          </table:table-cell>
          <table:table-cell office:value-type="float" office:value="420093728" table:style-name="ce7">
            <text:p>420,093,728<text:s/></text:p>
          </table:table-cell>
          <table:table-cell office:value-type="float" office:value="404514894" table:style-name="ce7">
            <text:p>404,514,894<text:s/></text:p>
          </table:table-cell>
          <table:table-cell office:value-type="float" office:value="397092176" table:style-name="ce7">
            <text:p>397,092,176<text:s/></text:p>
          </table:table-cell>
          <table:table-cell office:value-type="float" office:value="23559526" table:formula="of:=[.C22]-[.E22]" table:style-name="ce7">
            <text:p>23,559,526<text:s/></text:p>
          </table:table-cell>
          <table:table-cell office:value-type="float" office:value="23001552" table:formula="of:=[.D22]-[.F22]" table:style-name="ce8">
            <text:p>23,001,552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13" table:style-name="ce12">
            <text:p>13.</text:p>
          </table:table-cell>
          <table:table-cell office:value-type="string" table:style-name="ce34">
            <text:p>Taiwan Raiway</text:p>
          </table:table-cell>
          <table:table-cell office:value-type="float" office:value="22853771" table:style-name="ce7">
            <text:p>22,853,771<text:s/></text:p>
          </table:table-cell>
          <table:table-cell office:value-type="float" office:value="32621358" table:style-name="ce7">
            <text:p>32,621,358<text:s/></text:p>
          </table:table-cell>
          <table:table-cell office:value-type="float" office:value="24019820" table:style-name="ce7">
            <text:p>24,019,820<text:s/></text:p>
          </table:table-cell>
          <table:table-cell office:value-type="float" office:value="33916529" table:style-name="ce7">
            <text:p>33,916,529<text:s/></text:p>
          </table:table-cell>
          <table:table-cell office:value-type="float" office:value="-1166049" table:formula="of:=[.C23]-[.E23]" table:style-name="ce7">
            <text:p>-1,166,049<text:s/></text:p>
          </table:table-cell>
          <table:table-cell office:value-type="float" office:value="-1295171" table:formula="of:=[.D23]-[.F23]" table:style-name="ce8">
            <text:p>-1,295,171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14" table:style-name="ce12">
            <text:p>14.</text:p>
          </table:table-cell>
          <table:table-cell office:value-type="string" table:style-name="ce34">
            <text:p>Keelung Harbor Bureau</text:p>
          </table:table-cell>
          <table:table-cell office:value-type="float" office:value="5106841" table:style-name="ce7">
            <text:p>5,106,841<text:s/></text:p>
          </table:table-cell>
          <table:table-cell office:value-type="float" office:value="4598793" table:style-name="ce7">
            <text:p>4,598,793<text:s/></text:p>
          </table:table-cell>
          <table:table-cell office:value-type="float" office:value="5388590" table:style-name="ce7">
            <text:p>5,388,590<text:s/></text:p>
          </table:table-cell>
          <table:table-cell office:value-type="float" office:value="4908401" table:style-name="ce7">
            <text:p>4,908,401<text:s/></text:p>
          </table:table-cell>
          <table:table-cell office:value-type="float" office:value="-281749" table:formula="of:=[.C24]-[.E24]" table:style-name="ce7">
            <text:p>-281,749<text:s/></text:p>
          </table:table-cell>
          <table:table-cell office:value-type="float" office:value="-309608" table:formula="of:=[.D24]-[.F24]" table:style-name="ce8">
            <text:p>-309,608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15" table:style-name="ce12">
            <text:p>15.</text:p>
          </table:table-cell>
          <table:table-cell office:value-type="string" table:style-name="ce34">
            <text:p>Taichung Harbor Bureau</text:p>
          </table:table-cell>
          <table:table-cell office:value-type="float" office:value="4832547" table:style-name="ce7">
            <text:p>4,832,547<text:s/></text:p>
          </table:table-cell>
          <table:table-cell office:value-type="float" office:value="3543291" table:style-name="ce7">
            <text:p>3,543,291<text:s/></text:p>
          </table:table-cell>
          <table:table-cell office:value-type="float" office:value="4870185" table:style-name="ce7">
            <text:p>4,870,185<text:s/></text:p>
          </table:table-cell>
          <table:table-cell office:value-type="float" office:value="3550760" table:style-name="ce7">
            <text:p>3,550,760<text:s/></text:p>
          </table:table-cell>
          <table:table-cell office:value-type="float" office:value="-37638" table:formula="of:=[.C25]-[.E25]" table:style-name="ce7">
            <text:p>-37,638<text:s/></text:p>
          </table:table-cell>
          <table:table-cell office:value-type="float" office:value="-7469" table:formula="of:=[.D25]-[.F25]" table:style-name="ce8">
            <text:p>-7,469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16" table:style-name="ce12">
            <text:p>16.</text:p>
          </table:table-cell>
          <table:table-cell office:value-type="string" table:style-name="ce34">
            <text:p>Kaohsiung Harbor Bureau</text:p>
          </table:table-cell>
          <table:table-cell office:value-type="float" office:value="9086006" table:style-name="ce7">
            <text:p>9,086,006<text:s/></text:p>
          </table:table-cell>
          <table:table-cell office:value-type="float" office:value="6097881" table:style-name="ce7">
            <text:p>6,097,881<text:s/></text:p>
          </table:table-cell>
          <table:table-cell office:value-type="float" office:value="9122393" table:style-name="ce7">
            <text:p>9,122,393<text:s/></text:p>
          </table:table-cell>
          <table:table-cell office:value-type="float" office:value="6113027" table:style-name="ce7">
            <text:p>6,113,027<text:s/></text:p>
          </table:table-cell>
          <table:table-cell office:value-type="float" office:value="-36387" table:formula="of:=[.C26]-[.E26]" table:style-name="ce7">
            <text:p>-36,387<text:s/></text:p>
          </table:table-cell>
          <table:table-cell office:value-type="float" office:value="-15146" table:formula="of:=[.D26]-[.F26]" table:style-name="ce8">
            <text:p>-15,146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float" office:value="17" table:style-name="ce12">
            <text:p>17.</text:p>
          </table:table-cell>
          <table:table-cell office:value-type="string" table:style-name="ce34">
            <text:p>Hualien Harbor Bureau</text:p>
          </table:table-cell>
          <table:table-cell office:value-type="float" office:value="956487" table:style-name="ce7">
            <text:p>956,487<text:s/></text:p>
          </table:table-cell>
          <table:table-cell office:value-type="float" office:value="870416" table:style-name="ce7">
            <text:p>870,416<text:s/></text:p>
          </table:table-cell>
          <table:table-cell office:value-type="float" office:value="894432" table:style-name="ce7">
            <text:p>894,432<text:s/></text:p>
          </table:table-cell>
          <table:table-cell office:value-type="float" office:value="813547" table:style-name="ce7">
            <text:p>813,547<text:s/></text:p>
          </table:table-cell>
          <table:table-cell office:value-type="float" office:value="62055" table:formula="of:=[.C27]-[.E27]" table:style-name="ce7">
            <text:p>62,055<text:s/></text:p>
          </table:table-cell>
          <table:table-cell office:value-type="float" office:value="56869" table:formula="of:=[.D27]-[.F27]" table:style-name="ce8">
            <text:p>56,869<text:s/></text:p>
          </table:table-cell>
          <table:table-cell table:style-name="ce29"/>
          <table:table-cell table:number-columns-repeated="16375" table:style-name="ce27"/>
        </table:table-row>
        <table:table-row table:style-name="ro5">
          <table:table-cell office:value-type="float" office:value="18" table:style-name="ce12">
            <text:p>18.</text:p>
          </table:table-cell>
          <table:table-cell office:value-type="string" table:style-name="ce13">
            <text:p>International Airport Park Corporation Limited</text:p>
          </table:table-cell>
          <table:table-cell office:value-type="float" office:value="11472412" table:style-name="ce7">
            <text:p>11,472,412<text:s/></text:p>
          </table:table-cell>
          <table:table-cell office:value-type="float" office:value="9998929" table:style-name="ce7">
            <text:p>9,998,929<text:s/></text:p>
          </table:table-cell>
          <table:table-cell office:value-type="float" office:value="1851393" table:style-name="ce9">
            <text:p><text:s/>1,851,393<text:s/></text:p>
          </table:table-cell>
          <table:table-cell office:value-type="float" office:value="1409751" table:style-name="ce9">
            <text:p><text:s/>1,409,751<text:s/></text:p>
          </table:table-cell>
          <table:table-cell office:value-type="float" office:value="9621019" table:formula="of:=[.C28]-[.E28]" table:style-name="ce7">
            <text:p>9,621,019<text:s/></text:p>
          </table:table-cell>
          <table:table-cell office:value-type="float" office:value="8589178" table:formula="of:=[.D28]-[.F28]" table:style-name="ce8">
            <text:p>8,589,178<text:s/></text:p>
          </table:table-cell>
          <table:table-cell table:style-name="ce29"/>
          <table:table-cell table:number-columns-repeated="16375" table:style-name="ce27"/>
        </table:table-row>
        <table:table-row table:style-name="ro6">
          <table:table-cell office:value-type="float" office:value="19" table:style-name="ce12">
            <text:p>19.</text:p>
          </table:table-cell>
          <table:table-cell office:value-type="string" table:style-name="ce13">
            <text:p>Bureau of Labor Insurance<text:s/></text:p>
          </table:table-cell>
          <table:table-cell office:value-type="float" office:value="273150896" table:style-name="ce7">
            <text:p>273,150,896<text:s/></text:p>
          </table:table-cell>
          <table:table-cell office:value-type="float" office:value="273150896" table:style-name="ce7">
            <text:p>273,150,896<text:s/></text:p>
          </table:table-cell>
          <table:table-cell office:value-type="float" office:value="257080851" table:style-name="ce7">
            <text:p>257,080,851<text:s/></text:p>
          </table:table-cell>
          <table:table-cell office:value-type="float" office:value="257080851" table:style-name="ce7">
            <text:p>257,080,851<text:s/></text:p>
          </table:table-cell>
          <table:table-cell office:value-type="float" office:value="16070045" table:formula="of:=[.C29]-[.E29]" table:style-name="ce7">
            <text:p>16,070,045<text:s/></text:p>
          </table:table-cell>
          <table:table-cell office:value-type="float" office:value="16070045" table:formula="of:=[.D29]-[.F29]" table:style-name="ce8">
            <text:p>16,070,045<text:s/></text:p>
          </table:table-cell>
          <table:table-cell table:style-name="ce29"/>
          <table:table-cell table:number-columns-repeated="16375" table:style-name="ce27"/>
        </table:table-row>
        <table:table-row table:style-name="ro8">
          <table:table-cell office:value-type="float" office:value="20" table:style-name="ce12">
            <text:p>20.</text:p>
          </table:table-cell>
          <table:table-cell office:value-type="string" table:style-name="ce13">
            <text:p>Central Deposit Insurance Corp.</text:p>
          </table:table-cell>
          <table:table-cell office:value-type="float" office:value="19422918" table:style-name="ce7">
            <text:p>19,422,918<text:s/></text:p>
          </table:table-cell>
          <table:table-cell office:value-type="float" office:value="19422918" table:style-name="ce7">
            <text:p>19,422,918<text:s/></text:p>
          </table:table-cell>
          <table:table-cell office:value-type="float" office:value="10505515" table:style-name="ce7">
            <text:p>10,505,515<text:s/></text:p>
          </table:table-cell>
          <table:table-cell office:value-type="float" office:value="10505515" table:style-name="ce7">
            <text:p>10,505,515<text:s/></text:p>
          </table:table-cell>
          <table:table-cell office:value-type="float" office:value="8917403" table:formula="of:=[.C30]-[.E30]" table:style-name="ce7">
            <text:p>8,917,403<text:s/></text:p>
          </table:table-cell>
          <table:table-cell office:value-type="float" office:value="8917403" table:formula="of:=[.D30]-[.F30]" table:style-name="ce8">
            <text:p>8,917,403<text:s/></text:p>
          </table:table-cell>
          <table:table-cell table:style-name="ce29"/>
          <table:table-cell table:number-columns-repeated="16375" table:style-name="ce27"/>
        </table:table-row>
        <table:table-row table:style-name="ro4">
          <table:table-cell office:value-type="string" table:number-columns-spanned="2" table:number-rows-spanned="1" table:style-name="ce60">
            <text:p><text:s/><text:span text:style-name="T2"><text:s text:c="4"/></text:span>Non-Profit Revolving Funds－</text:p>
            <text:p><text:span text:style-name="T2"><text:s text:c="6"/></text:span>OperationFunds</text:p>
          </table:table-cell>
          <table:covered-table-cell/>
          <table:table-cell office:value-type="float" office:value="967770627" table:formula="of:=SUM([.C32:.C59])" table:style-name="ce7">
            <text:p>967,770,627<text:s/></text:p>
          </table:table-cell>
          <table:table-cell office:value-type="float" office:value="952952794" table:formula="of:=SUM([.D32:.D59])" table:style-name="ce7">
            <text:p>952,952,794<text:s/></text:p>
          </table:table-cell>
          <table:table-cell office:value-type="float" office:value="921848278" table:formula="of:=SUM([.E32:.E59])" table:style-name="ce7">
            <text:p>921,848,278<text:s/></text:p>
          </table:table-cell>
          <table:table-cell office:value-type="float" office:value="936325819" table:formula="of:=SUM([.F32:.F59])" table:style-name="ce7">
            <text:p>936,325,819<text:s/></text:p>
          </table:table-cell>
          <table:table-cell office:value-type="float" office:value="45922349" table:formula="of:=SUM([.G32:.G59])" table:style-name="ce7">
            <text:p>45,922,349<text:s/></text:p>
          </table:table-cell>
          <table:table-cell office:value-type="float" office:value="16626975" table:formula="of:=SUM([.H32:.H59])" table:style-name="ce8">
            <text:p>16,626,975<text:s/></text:p>
          </table:table-cell>
          <table:table-cell table:number-columns-repeated="5" table:style-name="ce4"/>
          <table:table-cell table:number-columns-repeated="16371"/>
        </table:table-row>
        <table:table-row table:style-name="ro4">
          <table:table-cell office:value-type="float" office:value="1" table:style-name="ce12">
            <text:p>1.</text:p>
          </table:table-cell>
          <table:table-cell office:value-type="string" table:style-name="ce13">
            <text:p>Development Fund, Executive Yuan</text:p>
          </table:table-cell>
          <table:table-cell office:value-type="float" office:value="9921171" table:style-name="ce7">
            <text:p>9,921,171<text:s/></text:p>
          </table:table-cell>
          <table:table-cell office:value-type="float" office:value="727477" table:style-name="ce7">
            <text:p>727,477<text:s/></text:p>
          </table:table-cell>
          <table:table-cell office:value-type="float" office:value="4120427" table:style-name="ce7">
            <text:p>4,120,427<text:s/></text:p>
          </table:table-cell>
          <table:table-cell office:value-type="float" office:value="1462995" table:style-name="ce7">
            <text:p>1,462,995<text:s/></text:p>
          </table:table-cell>
          <table:table-cell office:value-type="float" office:value="5800744" table:formula="of:=[.C32]-[.E32]" table:style-name="ce7">
            <text:p>5,800,744<text:s/></text:p>
          </table:table-cell>
          <table:table-cell office:value-type="float" office:value="-735518" table:formula="of:=[.D32]-[.F32]" table:style-name="ce8">
            <text:p>-735,518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" table:style-name="ce12">
            <text:p>2.</text:p>
          </table:table-cell>
          <table:table-cell office:value-type="string" table:style-name="ce13">
            <text:p>Construction and Planning Fund</text:p>
          </table:table-cell>
          <table:table-cell office:value-type="float" office:value="7517246" table:style-name="ce7">
            <text:p>7,517,246<text:s/></text:p>
          </table:table-cell>
          <table:table-cell office:value-type="float" office:value="11964741" table:style-name="ce7">
            <text:p>11,964,741<text:s/></text:p>
          </table:table-cell>
          <table:table-cell office:value-type="float" office:value="11978843" table:style-name="ce7">
            <text:p>11,978,843<text:s/></text:p>
          </table:table-cell>
          <table:table-cell office:value-type="float" office:value="12289563" table:style-name="ce7">
            <text:p>12,289,563<text:s/></text:p>
          </table:table-cell>
          <table:table-cell office:value-type="float" office:value="-4461597" table:formula="of:=[.C33]-[.E33]" table:style-name="ce7">
            <text:p>-4,461,597<text:s/></text:p>
          </table:table-cell>
          <table:table-cell office:value-type="float" office:value="-324822" table:formula="of:=[.D33]-[.F33]" table:style-name="ce8">
            <text:p>-324,822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3" table:style-name="ce15">
            <text:p>3.</text:p>
          </table:table-cell>
          <table:table-cell office:value-type="string" table:style-name="ce36">
            <text:p>National Pension Insurance Fund</text:p>
          </table:table-cell>
          <table:table-cell office:value-type="float" office:value="62574443" table:style-name="ce7">
            <text:p>62,574,443<text:s/></text:p>
          </table:table-cell>
          <table:table-cell office:value-type="float" office:value="62574443" table:style-name="ce7">
            <text:p>62,574,443<text:s/></text:p>
          </table:table-cell>
          <table:table-cell office:value-type="float" office:value="66325608" table:style-name="ce7">
            <text:p>66,325,608<text:s/></text:p>
          </table:table-cell>
          <table:table-cell office:value-type="float" office:value="66325608" table:style-name="ce7">
            <text:p>66,325,608<text:s/></text:p>
          </table:table-cell>
          <table:table-cell office:value-type="float" office:value="-3751165" table:formula="of:=[.C34]-[.E34]" table:style-name="ce7">
            <text:p>-3,751,165<text:s/></text:p>
          </table:table-cell>
          <table:table-cell office:value-type="float" office:value="-3751165" table:formula="of:=[.D34]-[.F34]" table:style-name="ce8">
            <text:p>-3,751,165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4" table:style-name="ce20">
            <text:p>4.</text:p>
          </table:table-cell>
          <table:table-cell office:value-type="string" table:style-name="ce36">
            <text:p>C<text:span text:style-name="T2">ental<text:s/></text:span>Urban Renewal<text:span text:style-name="T2"><text:s/>fund</text:span></text:p>
          </table:table-cell>
          <table:table-cell office:value-type="float" office:value="1921" table:style-name="ce22">
            <text:p>1,921<text:s/></text:p>
          </table:table-cell>
          <table:table-cell office:value-type="float" office:value="9723" table:style-name="ce22">
            <text:p>9,723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2484" table:style-name="ce22">
            <text:p>2,484<text:s/></text:p>
          </table:table-cell>
          <table:table-cell office:value-type="float" office:value="1608" table:formula="of:=[.C35]-[.E35]" table:style-name="ce22">
            <text:p>1,608<text:s/></text:p>
          </table:table-cell>
          <table:table-cell office:value-type="float" office:value="7239" table:formula="of:=[.D35]-[.F35]" table:style-name="ce23">
            <text:p>7,239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5" table:style-name="ce15">
            <text:p>5.</text:p>
          </table:table-cell>
          <table:table-cell office:value-type="string" table:style-name="ce13">
            <text:p>The Revolving Fund of Production and Services for Military Personnel</text:p>
          </table:table-cell>
          <table:table-cell office:value-type="float" office:value="49063962" table:style-name="ce7">
            <text:p>49,063,962<text:s/></text:p>
          </table:table-cell>
          <table:table-cell office:value-type="float" office:value="46456448" table:style-name="ce7">
            <text:p>46,456,448<text:s/></text:p>
          </table:table-cell>
          <table:table-cell office:value-type="float" office:value="53552771" table:style-name="ce7">
            <text:p>53,552,771<text:s/></text:p>
          </table:table-cell>
          <table:table-cell office:value-type="float" office:value="51198244" table:style-name="ce7">
            <text:p>51,198,244<text:s/></text:p>
          </table:table-cell>
          <table:table-cell office:value-type="float" office:value="-4488809" table:formula="of:=[.C36]-[.E36]" table:style-name="ce7">
            <text:p>-4,488,809<text:s/></text:p>
          </table:table-cell>
          <table:table-cell office:value-type="float" office:value="-4741796" table:formula="of:=[.D36]-[.F36]" table:style-name="ce8">
            <text:p>-4,741,79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6" table:style-name="ce12">
            <text:p>6.</text:p>
          </table:table-cell>
          <table:table-cell office:value-type="string" table:style-name="ce13">
            <text:p>The Revolving Fund of Rebuilding Old Quarters for Military Dependents</text:p>
          </table:table-cell>
          <table:table-cell office:value-type="float" office:value="20931272" table:style-name="ce7">
            <text:p>20,931,272<text:s/></text:p>
          </table:table-cell>
          <table:table-cell office:value-type="float" office:value="25853694" table:style-name="ce7">
            <text:p>25,853,694<text:s/></text:p>
          </table:table-cell>
          <table:table-cell office:value-type="float" office:value="13339561" table:style-name="ce7">
            <text:p>13,339,561<text:s/></text:p>
          </table:table-cell>
          <table:table-cell office:value-type="float" office:value="21748209" table:style-name="ce7">
            <text:p>21,748,209<text:s/></text:p>
          </table:table-cell>
          <table:table-cell office:value-type="float" office:value="7591711" table:formula="of:=[.C37]-[.E37]" table:style-name="ce7">
            <text:p>7,591,711<text:s/></text:p>
          </table:table-cell>
          <table:table-cell office:value-type="float" office:value="4105485" table:formula="of:=[.D37]-[.F37]" table:style-name="ce8">
            <text:p>4,105,485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7" table:style-name="ce12">
            <text:p>7.</text:p>
          </table:table-cell>
          <table:table-cell office:value-type="string" table:style-name="ce13">
            <text:p>Local Construction Fund of the Ministry of Finance</text:p>
          </table:table-cell>
          <table:table-cell office:value-type="float" office:value="198178" table:style-name="ce7">
            <text:p>198,178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253208" table:style-name="ce7">
            <text:p>253,208<text:s/></text:p>
          </table:table-cell>
          <table:table-cell office:value-type="float" office:value="66826" table:style-name="ce7">
            <text:p>66,826<text:s/></text:p>
          </table:table-cell>
          <table:table-cell office:value-type="float" office:value="-55030" table:formula="of:=[.C38]-[.E38]" table:style-name="ce7">
            <text:p>-55,030<text:s/></text:p>
          </table:table-cell>
          <table:table-cell office:value-type="float" office:value="-54113" table:formula="of:=[.D38]-[.F38]" table:style-name="ce8">
            <text:p>-54,113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8" table:style-name="ce12">
            <text:p>8.</text:p>
          </table:table-cell>
          <table:table-cell office:value-type="string" table:style-name="ce36">
            <text:p>National Property Development Fund</text:p>
          </table:table-cell>
          <table:table-cell office:value-type="float" office:value="26290" table:style-name="ce7">
            <text:p>26,290<text:s/></text:p>
          </table:table-cell>
          <table:table-cell office:value-type="float" office:value="86849" table:style-name="ce7">
            <text:p>86,849<text:s/></text:p>
          </table:table-cell>
          <table:table-cell office:value-type="float" office:value="25062" table:style-name="ce9">
            <text:p><text:s/>25,062<text:s/></text:p>
          </table:table-cell>
          <table:table-cell office:value-type="float" office:value="46223" table:style-name="ce9">
            <text:p><text:s/>46,223<text:s/></text:p>
          </table:table-cell>
          <table:table-cell office:value-type="float" office:value="1228" table:formula="of:=[.C39]-[.E39]" table:style-name="ce7">
            <text:p>1,228<text:s/></text:p>
          </table:table-cell>
          <table:table-cell office:value-type="float" office:value="40626" table:formula="of:=[.D39]-[.F39]" table:style-name="ce8">
            <text:p>40,626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9" table:style-name="ce12">
            <text:p>9.</text:p>
          </table:table-cell>
          <table:table-cell office:value-type="string" table:style-name="ce13">
            <text:p>National University Operati<text:span text:style-name="T2">o</text:span>n Fund(Summary of 53 National University)</text:p>
          </table:table-cell>
          <table:table-cell office:value-type="float" office:value="97200825" table:style-name="ce7">
            <text:p>97,200,825<text:s/></text:p>
          </table:table-cell>
          <table:table-cell office:value-type="float" office:value="102174360" table:style-name="ce7">
            <text:p>102,174,360<text:s/></text:p>
          </table:table-cell>
          <table:table-cell office:value-type="float" office:value="95367203" table:style-name="ce7">
            <text:p>95,367,203<text:s/></text:p>
          </table:table-cell>
          <table:table-cell office:value-type="float" office:value="97157683" table:style-name="ce7">
            <text:p>97,157,683<text:s/></text:p>
          </table:table-cell>
          <table:table-cell office:value-type="float" office:value="1833622" table:formula="of:=[.C40]-[.E40]" table:style-name="ce7">
            <text:p>1,833,622<text:s/></text:p>
          </table:table-cell>
          <table:table-cell office:value-type="float" office:value="5016677" table:formula="of:=[.D40]-[.F40]" table:style-name="ce8">
            <text:p>5,016,677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10" table:style-name="ce12">
            <text:p>10.</text:p>
          </table:table-cell>
          <table:table-cell office:value-type="string" table:style-name="ce13">
            <text:p>National Taiwan University Hospital Operations Fund</text:p>
          </table:table-cell>
          <table:table-cell office:value-type="float" office:value="22070988" table:style-name="ce7">
            <text:p>22,070,988<text:s/></text:p>
          </table:table-cell>
          <table:table-cell office:value-type="float" office:value="20071674" table:style-name="ce7">
            <text:p>20,071,674<text:s/></text:p>
          </table:table-cell>
          <table:table-cell office:value-type="float" office:value="20193699" table:style-name="ce7">
            <text:p>20,193,699<text:s/></text:p>
          </table:table-cell>
          <table:table-cell office:value-type="float" office:value="19070368" table:style-name="ce7">
            <text:p>19,070,368<text:s/></text:p>
          </table:table-cell>
          <table:table-cell office:value-type="float" office:value="1877289" table:formula="of:=[.C41]-[.E41]" table:style-name="ce7">
            <text:p>1,877,289<text:s/></text:p>
          </table:table-cell>
          <table:table-cell office:value-type="float" office:value="1001306" table:formula="of:=[.D41]-[.F41]" table:style-name="ce8">
            <text:p>1,001,306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11" table:style-name="ce12">
            <text:p>11.</text:p>
          </table:table-cell>
          <table:table-cell office:value-type="string" table:style-name="ce16">
            <text:p>National Cheng Kung University Hospital Operation Fund</text:p>
          </table:table-cell>
          <table:table-cell office:value-type="float" office:value="7471121" table:style-name="ce7">
            <text:p>7,471,121<text:s/></text:p>
          </table:table-cell>
          <table:table-cell office:value-type="float" office:value="7346257" table:style-name="ce7">
            <text:p>7,346,257<text:s/></text:p>
          </table:table-cell>
          <table:table-cell office:value-type="float" office:value="6988974" table:style-name="ce7">
            <text:p>6,988,974<text:s/></text:p>
          </table:table-cell>
          <table:table-cell office:value-type="float" office:value="6879126" table:style-name="ce7">
            <text:p>6,879,126<text:s/></text:p>
          </table:table-cell>
          <table:table-cell office:value-type="float" office:value="482147" table:formula="of:=[.C42]-[.E42]" table:style-name="ce7">
            <text:p>482,147<text:s/></text:p>
          </table:table-cell>
          <table:table-cell office:value-type="float" office:value="467131" table:formula="of:=[.D42]-[.F42]" table:style-name="ce8">
            <text:p>467,131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12" table:style-name="ce12">
            <text:p>12.</text:p>
          </table:table-cell>
          <table:table-cell office:value-type="string" table:style-name="ce16">
            <text:p>National<text:s/><text:span text:style-name="T2">Yand Ming</text:span><text:s/>University Hospital Operation Fund</text:p>
          </table:table-cell>
          <table:table-cell office:value-type="float" office:value="1566970" table:style-name="ce7">
            <text:p>1,566,970<text:s/></text:p>
          </table:table-cell>
          <table:table-cell office:value-type="float" office:value="1538643" table:style-name="ce7">
            <text:p>1,538,643<text:s/></text:p>
          </table:table-cell>
          <table:table-cell office:value-type="float" office:value="1466335" table:style-name="ce7">
            <text:p>1,466,335<text:s/></text:p>
          </table:table-cell>
          <table:table-cell office:value-type="float" office:value="1418161" table:style-name="ce7">
            <text:p>1,418,161<text:s/></text:p>
          </table:table-cell>
          <table:table-cell office:value-type="float" office:value="100635" table:formula="of:=[.C43]-[.E43]" table:style-name="ce7">
            <text:p>100,635<text:s/></text:p>
          </table:table-cell>
          <table:table-cell office:value-type="float" office:value="120482" table:formula="of:=[.D43]-[.F43]" table:style-name="ce8">
            <text:p>120,482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3" table:style-name="ce12">
            <text:p>13.</text:p>
          </table:table-cell>
          <table:table-cell office:value-type="string" table:style-name="ce37">
            <text:p>National Social Education Operation Fund<text:s text:c="2"/></text:p>
          </table:table-cell>
          <table:table-cell office:value-type="float" office:value="2005131" table:style-name="ce7">
            <text:p>2,005,131<text:s/></text:p>
          </table:table-cell>
          <table:table-cell office:value-type="float" office:value="2363876" table:style-name="ce7">
            <text:p>2,363,876<text:s/></text:p>
          </table:table-cell>
          <table:table-cell office:value-type="float" office:value="1811195" table:style-name="ce7">
            <text:p>1,811,195<text:s/></text:p>
          </table:table-cell>
          <table:table-cell office:value-type="float" office:value="2108084" table:style-name="ce7">
            <text:p>2,108,084<text:s/></text:p>
          </table:table-cell>
          <table:table-cell office:value-type="float" office:value="193936" table:formula="of:=[.C44]-[.E44]" table:style-name="ce7">
            <text:p>193,936<text:s/></text:p>
          </table:table-cell>
          <table:table-cell office:value-type="float" office:value="255792" table:formula="of:=[.D44]-[.F44]" table:style-name="ce8">
            <text:p>255,792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14" table:style-name="ce12">
            <text:p>14.</text:p>
          </table:table-cell>
          <table:table-cell office:value-type="string" table:style-name="ce37">
            <text:p>National Senior High Schools Operation Fund</text:p>
          </table:table-cell>
          <table:table-cell office:value-type="float" office:value="34819872" table:style-name="ce7">
            <text:p>34,819,872<text:s/></text:p>
          </table:table-cell>
          <table:table-cell office:value-type="float" office:value="38087915" table:style-name="ce7">
            <text:p>38,087,915<text:s/></text:p>
          </table:table-cell>
          <table:table-cell office:value-type="float" office:value="35306721" table:style-name="ce7">
            <text:p>35,306,721<text:s/></text:p>
          </table:table-cell>
          <table:table-cell office:value-type="float" office:value="35305721" table:style-name="ce7">
            <text:p>35,305,721<text:s/></text:p>
          </table:table-cell>
          <table:table-cell office:value-type="float" office:value="-486849" table:formula="of:=[.C45]-[.E45]" table:style-name="ce7">
            <text:p>-486,849<text:s/></text:p>
          </table:table-cell>
          <table:table-cell office:value-type="float" office:value="2782194" table:formula="of:=[.D45]-[.F45]" table:style-name="ce8">
            <text:p>2,782,194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5" table:style-name="ce12">
            <text:p>15.</text:p>
          </table:table-cell>
          <table:table-cell office:value-type="string" table:style-name="ce16">
            <text:p>The Correctional Industries Fund, MOJ</text:p>
          </table:table-cell>
          <table:table-cell office:value-type="float" office:value="666028" table:style-name="ce7">
            <text:p>666,028<text:s/></text:p>
          </table:table-cell>
          <table:table-cell office:value-type="float" office:value="758010" table:style-name="ce7">
            <text:p>758,010<text:s/></text:p>
          </table:table-cell>
          <table:table-cell office:value-type="float" office:value="628210" table:style-name="ce7">
            <text:p>628,210<text:s/></text:p>
          </table:table-cell>
          <table:table-cell office:value-type="float" office:value="697564" table:style-name="ce7">
            <text:p>697,564<text:s/></text:p>
          </table:table-cell>
          <table:table-cell office:value-type="float" office:value="37818" table:formula="of:=[.C46]-[.E46]" table:style-name="ce7">
            <text:p>37,818<text:s/></text:p>
          </table:table-cell>
          <table:table-cell office:value-type="float" office:value="60446" table:formula="of:=[.D46]-[.F46]" table:style-name="ce8">
            <text:p>60,44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6" table:style-name="ce12">
            <text:p>16.</text:p>
          </table:table-cell>
          <table:table-cell office:value-type="string" table:style-name="ce13">
            <text:p>Economic Operation Funds</text:p>
          </table:table-cell>
          <table:table-cell office:value-type="float" office:value="6947176" table:style-name="ce7">
            <text:p>6,947,176<text:s/></text:p>
          </table:table-cell>
          <table:table-cell office:value-type="float" office:value="6649014" table:style-name="ce7">
            <text:p>6,649,014<text:s/></text:p>
          </table:table-cell>
          <table:table-cell office:value-type="float" office:value="7215628" table:style-name="ce7">
            <text:p>7,215,628<text:s/></text:p>
          </table:table-cell>
          <table:table-cell office:value-type="float" office:value="6873286" table:style-name="ce7">
            <text:p>6,873,286<text:s/></text:p>
          </table:table-cell>
          <table:table-cell office:value-type="float" office:value="-268452" table:formula="of:=[.C47]-[.E47]" table:style-name="ce7">
            <text:p>-268,452<text:s/></text:p>
          </table:table-cell>
          <table:table-cell office:value-type="float" office:value="-224272" table:formula="of:=[.D47]-[.F47]" table:style-name="ce8">
            <text:p>-224,272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7" table:style-name="ce12">
            <text:p>17.</text:p>
          </table:table-cell>
          <table:table-cell office:value-type="string" table:style-name="ce13">
            <text:p>Water Resources Operation Fund</text:p>
          </table:table-cell>
          <table:table-cell office:value-type="float" office:value="7327831" table:style-name="ce7">
            <text:p>7,327,831<text:s/></text:p>
          </table:table-cell>
          <table:table-cell office:value-type="float" office:value="8262407" table:style-name="ce7">
            <text:p>8,262,407<text:s/></text:p>
          </table:table-cell>
          <table:table-cell office:value-type="float" office:value="7059884" table:style-name="ce7">
            <text:p>7,059,884<text:s/></text:p>
          </table:table-cell>
          <table:table-cell office:value-type="float" office:value="6131422" table:style-name="ce7">
            <text:p>6,131,422<text:s/></text:p>
          </table:table-cell>
          <table:table-cell office:value-type="float" office:value="267947" table:formula="of:=[.C48]-[.E48]" table:style-name="ce7">
            <text:p>267,947<text:s/></text:p>
          </table:table-cell>
          <table:table-cell office:value-type="float" office:value="2130985" table:formula="of:=[.D48]-[.F48]" table:style-name="ce8">
            <text:p>2,130,985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8" table:style-name="ce12">
            <text:p>18.</text:p>
          </table:table-cell>
          <table:table-cell office:value-type="string" table:style-name="ce13">
            <text:p>Transportation and Communications Operations Fund</text:p>
          </table:table-cell>
          <table:table-cell office:value-type="float" office:value="50590539" table:style-name="ce7">
            <text:p>50,590,539<text:s/></text:p>
          </table:table-cell>
          <table:table-cell office:value-type="float" office:value="33899517" table:style-name="ce7">
            <text:p>33,899,517<text:s/></text:p>
          </table:table-cell>
          <table:table-cell office:value-type="float" office:value="56369217" table:style-name="ce7">
            <text:p>56,369,217<text:s/></text:p>
          </table:table-cell>
          <table:table-cell office:value-type="float" office:value="38407274" table:style-name="ce7">
            <text:p>38,407,274<text:s/></text:p>
          </table:table-cell>
          <table:table-cell office:value-type="float" office:value="-5778678" table:formula="of:=[.C49]-[.E49]" table:style-name="ce7">
            <text:p>-5,778,678<text:s/></text:p>
          </table:table-cell>
          <table:table-cell office:value-type="float" office:value="-4507757" table:formula="of:=[.D49]-[.F49]" table:style-name="ce8">
            <text:p>-4,507,757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19" table:style-name="ce12">
            <text:p>19.</text:p>
          </table:table-cell>
          <table:table-cell office:value-type="string" table:style-name="ce13">
            <text:p>Job Placement Fund, VAC</text:p>
          </table:table-cell>
          <table:table-cell office:value-type="float" office:value="3783228" table:style-name="ce7">
            <text:p>3,783,228<text:s/></text:p>
          </table:table-cell>
          <table:table-cell office:value-type="float" office:value="3086789" table:style-name="ce7">
            <text:p>3,086,789<text:s/></text:p>
          </table:table-cell>
          <table:table-cell office:value-type="float" office:value="3684453" table:style-name="ce7">
            <text:p>3,684,453<text:s/></text:p>
          </table:table-cell>
          <table:table-cell office:value-type="float" office:value="3239709" table:style-name="ce7">
            <text:p>3,239,709<text:s/></text:p>
          </table:table-cell>
          <table:table-cell office:value-type="float" office:value="98775" table:formula="of:=[.C50]-[.E50]" table:style-name="ce7">
            <text:p>98,775<text:s/></text:p>
          </table:table-cell>
          <table:table-cell office:value-type="float" office:value="-152920" table:formula="of:=[.D50]-[.F50]" table:style-name="ce8">
            <text:p>-152,92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" table:style-name="ce12">
            <text:p>20.</text:p>
          </table:table-cell>
          <table:table-cell office:value-type="string" table:style-name="ce13">
            <text:p>Veterans Medical Care Operations Fund, VAC</text:p>
          </table:table-cell>
          <table:table-cell office:value-type="float" office:value="43053747" table:style-name="ce7">
            <text:p>43,053,747<text:s/></text:p>
          </table:table-cell>
          <table:table-cell office:value-type="float" office:value="42531444" table:style-name="ce7">
            <text:p>42,531,444<text:s/></text:p>
          </table:table-cell>
          <table:table-cell office:value-type="float" office:value="41601022" table:style-name="ce7">
            <text:p>41,601,022<text:s/></text:p>
          </table:table-cell>
          <table:table-cell office:value-type="float" office:value="41037640" table:style-name="ce7">
            <text:p>41,037,640<text:s/></text:p>
          </table:table-cell>
          <table:table-cell office:value-type="float" office:value="1452725" table:formula="of:=[.C51]-[.E51]" table:style-name="ce7">
            <text:p>1,452,725<text:s/></text:p>
          </table:table-cell>
          <table:table-cell office:value-type="float" office:value="1493804" table:formula="of:=[.D51]-[.F51]" table:style-name="ce8">
            <text:p>1,493,804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21" table:style-name="ce15">
            <text:p>21.</text:p>
          </table:table-cell>
          <table:table-cell office:value-type="string" table:style-name="ce13">
            <text:p>Operating Fund of Science Park Administration</text:p>
          </table:table-cell>
          <table:table-cell office:value-type="float" office:value="11050140" table:style-name="ce7">
            <text:p>11,050,140<text:s/></text:p>
          </table:table-cell>
          <table:table-cell office:value-type="float" office:value="10621551" table:style-name="ce7">
            <text:p>10,621,551<text:s/></text:p>
          </table:table-cell>
          <table:table-cell office:value-type="float" office:value="10353642" table:style-name="ce7">
            <text:p>10,353,642<text:s/></text:p>
          </table:table-cell>
          <table:table-cell office:value-type="float" office:value="9104145" table:style-name="ce7">
            <text:p>9,104,145<text:s/></text:p>
          </table:table-cell>
          <table:table-cell office:value-type="float" office:value="696498" table:formula="of:=[.C52]-[.E52]" table:style-name="ce7">
            <text:p>696,498<text:s/></text:p>
          </table:table-cell>
          <table:table-cell office:value-type="float" office:value="1517406" table:formula="of:=[.D52]-[.F52]" table:style-name="ce8">
            <text:p>1,517,40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2" table:style-name="ce12">
            <text:p>22.</text:p>
          </table:table-cell>
          <table:table-cell office:value-type="string" table:style-name="ce13">
            <text:p>Agricultuaral Operation Fund</text:p>
          </table:table-cell>
          <table:table-cell office:value-type="float" office:value="237418" table:style-name="ce7">
            <text:p>237,418<text:s/></text:p>
          </table:table-cell>
          <table:table-cell office:value-type="float" office:value="218433" table:style-name="ce7">
            <text:p>218,433<text:s/></text:p>
          </table:table-cell>
          <table:table-cell office:value-type="float" office:value="234055" table:style-name="ce7">
            <text:p>234,055<text:s/></text:p>
          </table:table-cell>
          <table:table-cell office:value-type="float" office:value="216811" table:style-name="ce7">
            <text:p>216,811<text:s/></text:p>
          </table:table-cell>
          <table:table-cell office:value-type="float" office:value="3363" table:formula="of:=[.C53]-[.E53]" table:style-name="ce7">
            <text:p>3,363<text:s/></text:p>
          </table:table-cell>
          <table:table-cell office:value-type="float" office:value="1622" table:formula="of:=[.D53]-[.F53]" table:style-name="ce8">
            <text:p>1,622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3" table:style-name="ce15">
            <text:p>23.</text:p>
          </table:table-cell>
          <table:table-cell office:value-type="string" table:style-name="ce13">
            <text:p>Medical Treatment Fund</text:p>
          </table:table-cell>
          <table:table-cell office:value-type="float" office:value="28745463" table:style-name="ce7">
            <text:p>28,745,463<text:s/></text:p>
          </table:table-cell>
          <table:table-cell office:value-type="float" office:value="28046980" table:style-name="ce7">
            <text:p>28,046,980<text:s/></text:p>
          </table:table-cell>
          <table:table-cell office:value-type="float" office:value="27869011" table:style-name="ce7">
            <text:p>27,869,011<text:s/></text:p>
          </table:table-cell>
          <table:table-cell office:value-type="float" office:value="27243735" table:style-name="ce7">
            <text:p>27,243,735<text:s/></text:p>
          </table:table-cell>
          <table:table-cell office:value-type="float" office:value="876452" table:formula="of:=[.C54]-[.E54]" table:style-name="ce7">
            <text:p>876,452<text:s/></text:p>
          </table:table-cell>
          <table:table-cell office:value-type="float" office:value="803245" table:formula="of:=[.D54]-[.F54]" table:style-name="ce17">
            <text:p>803,245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24" table:style-name="ce15">
            <text:p>24.</text:p>
          </table:table-cell>
          <table:table-cell office:value-type="string" table:style-name="ce13">
            <text:p>Operation Fund of Pharmaceutical Plant, National Bureau of Controlled Drugs</text:p>
          </table:table-cell>
          <table:table-cell office:value-type="float" office:value="474503" table:style-name="ce7">
            <text:p>474,503<text:s/></text:p>
          </table:table-cell>
          <table:table-cell office:value-type="float" office:value="345154" table:style-name="ce7">
            <text:p>345,154<text:s/></text:p>
          </table:table-cell>
          <table:table-cell office:value-type="float" office:value="484364" table:style-name="ce7">
            <text:p>484,364<text:s/></text:p>
          </table:table-cell>
          <table:table-cell office:value-type="float" office:value="322578" table:style-name="ce7">
            <text:p>322,578<text:s/></text:p>
          </table:table-cell>
          <table:table-cell office:value-type="float" office:value="-9861" table:formula="of:=[.C55]-[.E55]" table:style-name="ce7">
            <text:p>-9,861<text:s/></text:p>
          </table:table-cell>
          <table:table-cell office:value-type="float" office:value="22576" table:formula="of:=[.D55]-[.F55]" table:style-name="ce8">
            <text:p>22,57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5" table:style-name="ce15">
            <text:p>25.</text:p>
          </table:table-cell>
          <table:table-cell office:value-type="string" table:style-name="ce36">
            <text:p>N<text:span text:style-name="T2">ational Health Insurance Fund</text:span></text:p>
          </table:table-cell>
          <table:table-cell office:value-type="float" office:value="497420528" table:style-name="ce7">
            <text:p>497,420,528<text:s/></text:p>
          </table:table-cell>
          <table:table-cell office:value-type="float" office:value="497288694" table:style-name="ce7">
            <text:p>497,288,694<text:s/></text:p>
          </table:table-cell>
          <table:table-cell office:value-type="float" office:value="453912532" table:style-name="ce7">
            <text:p>453,912,532<text:s/></text:p>
          </table:table-cell>
          <table:table-cell office:value-type="float" office:value="486358729" table:style-name="ce7">
            <text:p>486,358,729<text:s/></text:p>
          </table:table-cell>
          <table:table-cell office:value-type="float" office:value="43507996" table:formula="of:=[.C56]-[.E56]" table:style-name="ce7">
            <text:p>43,507,996<text:s/></text:p>
          </table:table-cell>
          <table:table-cell office:value-type="float" office:value="10929965" table:formula="of:=[.D56]-[.F56]" table:style-name="ce8">
            <text:p>10,929,965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6" table:style-name="ce15">
            <text:p>26.</text:p>
          </table:table-cell>
          <table:table-cell office:value-type="string" table:style-name="ce13">
            <text:p>National Palace Museum Art Development Funds</text:p>
          </table:table-cell>
          <table:table-cell office:value-type="float" office:value="340325" table:style-name="ce7">
            <text:p>340,325<text:s/></text:p>
          </table:table-cell>
          <table:table-cell office:value-type="float" office:value="220315" table:style-name="ce7">
            <text:p>220,315<text:s/></text:p>
          </table:table-cell>
          <table:table-cell office:value-type="float" office:value="212269" table:style-name="ce7">
            <text:p>212,269<text:s/></text:p>
          </table:table-cell>
          <table:table-cell office:value-type="float" office:value="146720" table:style-name="ce7">
            <text:p>146,720<text:s/></text:p>
          </table:table-cell>
          <table:table-cell office:value-type="float" office:value="128056" table:formula="of:=[.C57]-[.E57]" table:style-name="ce7">
            <text:p>128,056<text:s/></text:p>
          </table:table-cell>
          <table:table-cell office:value-type="float" office:value="73595" table:formula="of:=[.D57]-[.F57]" table:style-name="ce8">
            <text:p>73,595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27" table:style-name="ce15">
            <text:p>27.</text:p>
          </table:table-cell>
          <table:table-cell office:value-type="string" table:style-name="ce13">
            <text:p>Comprehensive Development Fund for Indigenous Peoples</text:p>
          </table:table-cell>
          <table:table-cell office:value-type="float" office:value="1047270" table:style-name="ce7">
            <text:p>1,047,270<text:s/></text:p>
          </table:table-cell>
          <table:table-cell office:value-type="float" office:value="1040761" table:style-name="ce7">
            <text:p>1,040,761<text:s/></text:p>
          </table:table-cell>
          <table:table-cell office:value-type="float" office:value="929545" table:style-name="ce7">
            <text:p>929,545<text:s/></text:p>
          </table:table-cell>
          <table:table-cell office:value-type="float" office:value="903005" table:style-name="ce7">
            <text:p>903,005<text:s/></text:p>
          </table:table-cell>
          <table:table-cell office:value-type="float" office:value="117725" table:formula="of:=[.C58]-[.E58]" table:style-name="ce7">
            <text:p>117,725<text:s/></text:p>
          </table:table-cell>
          <table:table-cell office:value-type="float" office:value="137756" table:formula="of:=[.D58]-[.F58]" table:style-name="ce8">
            <text:p>137,756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5">
            <text:p>28.</text:p>
          </table:table-cell>
          <table:table-cell office:value-type="string" table:style-name="ce36">
            <text:p>Examination Affairs<text:span text:style-name="T2"><text:s/>Fund</text:span></text:p>
          </table:table-cell>
          <table:table-cell office:value-type="float" office:value="717041" table:style-name="ce7">
            <text:p>717,041<text:s/></text:p>
          </table:table-cell>
          <table:table-cell office:value-type="float" office:value="714912" table:style-name="ce7">
            <text:p>714,912<text:s/></text:p>
          </table:table-cell>
          <table:table-cell office:value-type="float" office:value="564526" table:style-name="ce9">
            <text:p><text:s/>564,526<text:s/></text:p>
          </table:table-cell>
          <table:table-cell office:value-type="float" office:value="563906" table:style-name="ce9">
            <text:p><text:s/>563,906<text:s/></text:p>
          </table:table-cell>
          <table:table-cell office:value-type="float" office:value="152515" table:formula="of:=[.C59]-[.E59]" table:style-name="ce7">
            <text:p>152,515<text:s/></text:p>
          </table:table-cell>
          <table:table-cell office:value-type="float" office:value="151006" table:formula="of:=[.D59]-[.F59]" table:style-name="ce8">
            <text:p>151,006<text:s/>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61">
            <text:p><text:s text:c="4"/>Non-Profit Revolving Funds<text:span text:style-name="T3">－</text:span></text:p>
            <text:p><text:s text:c="4"/>Debt Service Fund</text:p>
          </table:table-cell>
          <table:covered-table-cell/>
          <table:table-cell office:value-type="float" office:value="775090558" table:formula="of:=SUM([.C61])" table:style-name="ce7">
            <text:p>775,090,558<text:s/></text:p>
          </table:table-cell>
          <table:table-cell office:value-type="float" office:value="775085872" table:formula="of:=SUM([.D61])" table:style-name="ce7">
            <text:p>775,085,872<text:s/></text:p>
          </table:table-cell>
          <table:table-cell office:value-type="float" office:value="718239658" table:formula="of:=SUM([.E61])" table:style-name="ce7">
            <text:p>718,239,658<text:s/></text:p>
          </table:table-cell>
          <table:table-cell office:value-type="float" office:value="718234669" table:formula="of:=SUM([.F61])" table:style-name="ce7">
            <text:p>718,234,669<text:s/></text:p>
          </table:table-cell>
          <table:table-cell office:value-type="float" office:value="56850900" table:formula="of:=SUM([.G61])" table:style-name="ce7">
            <text:p>56,850,900<text:s/></text:p>
          </table:table-cell>
          <table:table-cell office:value-type="float" office:value="56851203" table:formula="of:=SUM([.H61])" table:style-name="ce8">
            <text:p>56,851,203<text:s/></text:p>
          </table:table-cell>
          <table:table-cell table:number-columns-repeated="6" table:style-name="ce5"/>
          <table:table-cell table:number-columns-repeated="16370"/>
        </table:table-row>
        <table:table-row table:style-name="ro4">
          <table:table-cell table:style-name="ce12"/>
          <table:table-cell office:value-type="string" table:style-name="ce11">
            <text:p>Central Government Debt Service Fund</text:p>
          </table:table-cell>
          <table:table-cell office:value-type="float" office:value="775090558" table:style-name="ce18">
            <text:p><text:s/>775,090,558<text:s/></text:p>
          </table:table-cell>
          <table:table-cell office:value-type="float" office:value="775085872" table:style-name="ce18">
            <text:p><text:s/>775,085,872<text:s/></text:p>
          </table:table-cell>
          <table:table-cell office:value-type="float" office:value="718239658" table:style-name="ce18">
            <text:p><text:s/>718,239,658<text:s/></text:p>
          </table:table-cell>
          <table:table-cell office:value-type="float" office:value="718234669" table:style-name="ce18">
            <text:p><text:s/>718,234,669<text:s/></text:p>
          </table:table-cell>
          <table:table-cell office:value-type="float" office:value="56850900" table:formula="of:=[.C61]-[.E61]" table:style-name="ce7">
            <text:p>56,850,900<text:s/></text:p>
          </table:table-cell>
          <table:table-cell office:value-type="float" office:value="56851203" table:formula="of:=[.D61]-[.F61]" table:style-name="ce8">
            <text:p>56,851,203<text:s/>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<text:s/><text:span text:style-name="T2"><text:s text:c="3"/></text:span>Non-Profit Revolving Funds－</text:p>
            <text:p><text:span text:style-name="T2"><text:s text:c="5"/></text:span>Special Revunue Funds</text:p>
          </table:table-cell>
          <table:covered-table-cell/>
          <table:table-cell office:value-type="float" office:value="136427467" table:formula="of:=SUM([.C63:.C85])" table:style-name="ce7">
            <text:p>136,427,467<text:s/></text:p>
          </table:table-cell>
          <table:table-cell office:value-type="float" office:value="168005215" table:formula="of:=SUM([.D63:.D85])" table:style-name="ce7">
            <text:p>168,005,215<text:s/></text:p>
          </table:table-cell>
          <table:table-cell office:value-type="float" office:value="155903453" table:formula="of:=SUM([.E63:.E85])" table:style-name="ce7">
            <text:p>155,903,453<text:s/></text:p>
          </table:table-cell>
          <table:table-cell office:value-type="float" office:value="149702946" table:formula="of:=SUM([.F63:.F85])" table:style-name="ce7">
            <text:p>149,702,946<text:s/></text:p>
          </table:table-cell>
          <table:table-cell office:value-type="float" office:value="-19475986" table:formula="of:=SUM([.G63:.G85])" table:style-name="ce7">
            <text:p>-19,475,986<text:s/></text:p>
          </table:table-cell>
          <table:table-cell office:value-type="float" office:value="18302269" table:formula="of:=SUM([.H63:.H85])" table:style-name="ce8">
            <text:p>18,302,269<text:s/></text:p>
          </table:table-cell>
          <table:table-cell table:number-columns-repeated="5" table:style-name="ce6"/>
          <table:table-cell table:number-columns-repeated="16371" table:style-name="ce2"/>
        </table:table-row>
        <table:table-row table:style-name="ro5">
          <table:table-cell office:value-type="float" office:value="1" table:style-name="ce12">
            <text:p>1.</text:p>
          </table:table-cell>
          <table:table-cell office:value-type="string" table:style-name="ce13">
            <text:p>National Science and Technology Development Fund</text:p>
          </table:table-cell>
          <table:table-cell office:value-type="float" office:value="31679895" table:style-name="ce7">
            <text:p>31,679,895<text:s/></text:p>
          </table:table-cell>
          <table:table-cell office:value-type="float" office:value="38529895" table:style-name="ce7">
            <text:p>38,529,895<text:s/></text:p>
          </table:table-cell>
          <table:table-cell office:value-type="float" office:value="31231424" table:style-name="ce7">
            <text:p>31,231,424<text:s/></text:p>
          </table:table-cell>
          <table:table-cell office:value-type="float" office:value="32955424" table:style-name="ce7">
            <text:p>32,955,424<text:s/></text:p>
          </table:table-cell>
          <table:table-cell office:value-type="float" office:value="448471" table:formula="of:=[.C63]-[.E63]" table:style-name="ce7">
            <text:p>448,471<text:s/></text:p>
          </table:table-cell>
          <table:table-cell office:value-type="float" office:value="5574471" table:formula="of:=[.D63]-[.F63]" table:style-name="ce8">
            <text:p>5,574,471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" table:style-name="ce15">
            <text:p>2.</text:p>
          </table:table-cell>
          <table:table-cell office:value-type="string" table:style-name="ce13">
            <text:p>Offshore Development Fund</text:p>
          </table:table-cell>
          <table:table-cell office:value-type="float" office:value="94680" table:style-name="ce7">
            <text:p>94,680<text:s/></text:p>
          </table:table-cell>
          <table:table-cell office:value-type="float" office:value="1276683" table:style-name="ce7">
            <text:p>1,276,683<text:s/></text:p>
          </table:table-cell>
          <table:table-cell office:value-type="float" office:value="1295540" table:style-name="ce7">
            <text:p>1,295,540<text:s/></text:p>
          </table:table-cell>
          <table:table-cell office:value-type="float" office:value="1200224" table:style-name="ce7">
            <text:p>1,200,224<text:s/></text:p>
          </table:table-cell>
          <table:table-cell office:value-type="float" office:value="-1200860" table:formula="of:=[.C64]-[.E64]" table:style-name="ce7">
            <text:p>-1,200,860<text:s/></text:p>
          </table:table-cell>
          <table:table-cell office:value-type="float" office:value="76459" table:formula="of:=[.D64]-[.F64]" table:style-name="ce8">
            <text:p>76,459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3" table:style-name="ce20">
            <text:p>3.</text:p>
          </table:table-cell>
          <table:table-cell office:value-type="string" table:style-name="ce13">
            <text:p>Fund for Privatization of Government-owned Enterprises under the Executive Yuan</text:p>
          </table:table-cell>
          <table:table-cell office:value-type="float" office:value="2387135" table:style-name="ce22">
            <text:p>2,387,135<text:s/></text:p>
          </table:table-cell>
          <table:table-cell office:value-type="float" office:value="9697364" table:style-name="ce22">
            <text:p>9,697,364<text:s/></text:p>
          </table:table-cell>
          <table:table-cell office:value-type="float" office:value="22800754" table:style-name="ce22">
            <text:p>22,800,754<text:s/></text:p>
          </table:table-cell>
          <table:table-cell office:value-type="float" office:value="9635337" table:style-name="ce22">
            <text:p>9,635,337<text:s/></text:p>
          </table:table-cell>
          <table:table-cell office:value-type="float" office:value="-20413619" table:formula="of:=[.C65]-[.E65]" table:style-name="ce22">
            <text:p>-20,413,619<text:s/></text:p>
          </table:table-cell>
          <table:table-cell office:value-type="float" office:value="62027" table:formula="of:=[.D65]-[.F65]" table:style-name="ce23">
            <text:p>62,027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4" table:style-name="ce15">
            <text:p>4.</text:p>
          </table:table-cell>
          <table:table-cell office:value-type="string" table:style-name="ce13">
            <text:p>Social Welfare Fund</text:p>
          </table:table-cell>
          <table:table-cell office:value-type="float" office:value="2532389" table:style-name="ce7">
            <text:p>2,532,389<text:s/></text:p>
          </table:table-cell>
          <table:table-cell office:value-type="float" office:value="2926377" table:style-name="ce7">
            <text:p>2,926,377<text:s/></text:p>
          </table:table-cell>
          <table:table-cell office:value-type="float" office:value="2591800" table:style-name="ce7">
            <text:p>2,591,800<text:s/></text:p>
          </table:table-cell>
          <table:table-cell office:value-type="float" office:value="2790800" table:style-name="ce7">
            <text:p>2,790,800<text:s/></text:p>
          </table:table-cell>
          <table:table-cell office:value-type="float" office:value="-59411" table:formula="of:=[.C66]-[.E66]" table:style-name="ce7">
            <text:p>-59,411<text:s/></text:p>
          </table:table-cell>
          <table:table-cell office:value-type="float" office:value="135577" table:formula="of:=[.D66]-[.F66]" table:style-name="ce8">
            <text:p>135,577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5" table:style-name="ce12">
            <text:p>5.</text:p>
          </table:table-cell>
          <table:table-cell office:value-type="string" table:style-name="ce36">
            <text:p>Fund to Care for Foreign Spouses of the R.O.C. Citizens</text:p>
          </table:table-cell>
          <table:table-cell office:value-type="float" office:value="305125" table:style-name="ce7">
            <text:p>305,125<text:s/></text:p>
          </table:table-cell>
          <table:table-cell office:value-type="float" office:value="299642" table:style-name="ce7">
            <text:p>299,642<text:s/></text:p>
          </table:table-cell>
          <table:table-cell office:value-type="float" office:value="304530" table:style-name="ce7">
            <text:p>304,530<text:s/></text:p>
          </table:table-cell>
          <table:table-cell office:value-type="float" office:value="293675" table:style-name="ce7">
            <text:p>293,675<text:s/></text:p>
          </table:table-cell>
          <table:table-cell office:value-type="float" office:value="595" table:formula="of:=[.C67]-[.E67]" table:style-name="ce7">
            <text:p>595<text:s/></text:p>
          </table:table-cell>
          <table:table-cell office:value-type="float" office:value="5967" table:formula="of:=[.D67]-[.F67]" table:style-name="ce8">
            <text:p>5,967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6" table:style-name="ce12">
            <text:p>6.</text:p>
          </table:table-cell>
          <table:table-cell office:value-type="string" table:style-name="ce36">
            <text:p>Research and Development Substitutive Service Foundation</text:p>
          </table:table-cell>
          <table:table-cell office:value-type="float" office:value="881301" table:style-name="ce7">
            <text:p>881,301<text:s/></text:p>
          </table:table-cell>
          <table:table-cell office:value-type="float" office:value="811507" table:style-name="ce7">
            <text:p>811,507<text:s/></text:p>
          </table:table-cell>
          <table:table-cell office:value-type="float" office:value="878776" table:style-name="ce7">
            <text:p>878,776<text:s/></text:p>
          </table:table-cell>
          <table:table-cell office:value-type="float" office:value="807070" table:style-name="ce7">
            <text:p>807,070<text:s/></text:p>
          </table:table-cell>
          <table:table-cell office:value-type="float" office:value="2525" table:formula="of:=[.C68]-[.E68]" table:style-name="ce7">
            <text:p>2,525<text:s/></text:p>
          </table:table-cell>
          <table:table-cell office:value-type="float" office:value="4437" table:formula="of:=[.D68]-[.F68]" table:style-name="ce8">
            <text:p>4,437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7" table:style-name="ce15">
            <text:p>7.</text:p>
          </table:table-cell>
          <table:table-cell office:value-type="string" table:style-name="ce13">
            <text:p><text:s/>Safety Funds to Police Officers/Fire-Fighters/ Coastguards/Crewmen of National Airborne Service Corps and Members of Volunteers Forces</text:p>
          </table:table-cell>
          <table:table-cell office:value-type="float" office:value="103986" table:style-name="ce7">
            <text:p>103,986<text:s/></text:p>
          </table:table-cell>
          <table:table-cell office:value-type="float" office:value="28284" table:style-name="ce7">
            <text:p>28,284<text:s/></text:p>
          </table:table-cell>
          <table:table-cell office:value-type="float" office:value="103908" table:style-name="ce7">
            <text:p>103,908<text:s/></text:p>
          </table:table-cell>
          <table:table-cell office:value-type="float" office:value="35621" table:style-name="ce7">
            <text:p>35,621<text:s/></text:p>
          </table:table-cell>
          <table:table-cell office:value-type="float" office:value="78" table:formula="of:=[.C69]-[.E69]" table:style-name="ce7">
            <text:p>78<text:s/></text:p>
          </table:table-cell>
          <table:table-cell office:value-type="float" office:value="-7337" table:formula="of:=[.D69]-[.F69]" table:style-name="ce8">
            <text:p>-7,337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8" table:style-name="ce12">
            <text:p>8.</text:p>
          </table:table-cell>
          <table:table-cell office:value-type="string" table:style-name="ce13">
            <text:p>School Property Fund</text:p>
          </table:table-cell>
          <table:table-cell office:value-type="float" office:value="939893" table:style-name="ce7">
            <text:p>939,893<text:s/></text:p>
          </table:table-cell>
          <table:table-cell office:value-type="float" office:value="898092" table:style-name="ce7">
            <text:p>898,092<text:s/></text:p>
          </table:table-cell>
          <table:table-cell office:value-type="float" office:value="682063" table:style-name="ce7">
            <text:p>682,063<text:s/></text:p>
          </table:table-cell>
          <table:table-cell office:value-type="float" office:value="646580" table:style-name="ce7">
            <text:p>646,580<text:s/></text:p>
          </table:table-cell>
          <table:table-cell office:value-type="float" office:value="257830" table:formula="of:=[.C70]-[.E70]" table:style-name="ce7">
            <text:p>257,830<text:s/></text:p>
          </table:table-cell>
          <table:table-cell office:value-type="float" office:value="251512" table:formula="of:=[.D70]-[.F70]" table:style-name="ce8">
            <text:p>251,512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9" table:style-name="ce12">
            <text:p>9.</text:p>
          </table:table-cell>
          <table:table-cell office:value-type="string" table:style-name="ce13">
            <text:p>Economic Special Revenue Fund</text:p>
          </table:table-cell>
          <table:table-cell office:value-type="float" office:value="13845225" table:style-name="ce7">
            <text:p>13,845,225<text:s/></text:p>
          </table:table-cell>
          <table:table-cell office:value-type="float" office:value="14772521" table:style-name="ce7">
            <text:p>14,772,521<text:s/></text:p>
          </table:table-cell>
          <table:table-cell office:value-type="float" office:value="12202624" table:style-name="ce7">
            <text:p>12,202,624<text:s/></text:p>
          </table:table-cell>
          <table:table-cell office:value-type="float" office:value="13922349" table:style-name="ce7">
            <text:p>13,922,349<text:s/></text:p>
          </table:table-cell>
          <table:table-cell office:value-type="float" office:value="1642601" table:formula="of:=[.C71]-[.E71]" table:style-name="ce7">
            <text:p>1,642,601<text:s/></text:p>
          </table:table-cell>
          <table:table-cell office:value-type="float" office:value="850172" table:formula="of:=[.D71]-[.F71]" table:style-name="ce8">
            <text:p>850,172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0" table:style-name="ce15">
            <text:p>10.</text:p>
          </table:table-cell>
          <table:table-cell office:value-type="string" table:style-name="ce13">
            <text:p>Nuclear Backend Management Fund</text:p>
          </table:table-cell>
          <table:table-cell office:value-type="float" office:value="11032014" table:style-name="ce7">
            <text:p>11,032,014<text:s/></text:p>
          </table:table-cell>
          <table:table-cell office:value-type="float" office:value="1692119" table:style-name="ce7">
            <text:p>1,692,119<text:s/></text:p>
          </table:table-cell>
          <table:table-cell office:value-type="float" office:value="11411385" table:style-name="ce7">
            <text:p>11,411,385<text:s/></text:p>
          </table:table-cell>
          <table:table-cell office:value-type="float" office:value="1807856" table:style-name="ce7">
            <text:p>1,807,856<text:s/></text:p>
          </table:table-cell>
          <table:table-cell office:value-type="float" office:value="-379371" table:formula="of:=[.C72]-[.E72]" table:style-name="ce7">
            <text:p>-379,371<text:s/></text:p>
          </table:table-cell>
          <table:table-cell office:value-type="float" office:value="-115737" table:formula="of:=[.D72]-[.F72]" table:style-name="ce8">
            <text:p>-115,737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1" table:style-name="ce15">
            <text:p>11.</text:p>
          </table:table-cell>
          <table:table-cell office:value-type="string" table:style-name="ce13">
            <text:p>Local Industrial Development Fund</text:p>
          </table:table-cell>
          <table:table-cell office:value-type="float" office:value="607508" table:style-name="ce7">
            <text:p>607,508<text:s/></text:p>
          </table:table-cell>
          <table:table-cell office:value-type="float" office:value="916291" table:style-name="ce7">
            <text:p>916,291<text:s/></text:p>
          </table:table-cell>
          <table:table-cell office:value-type="float" office:value="1000893" table:style-name="ce7">
            <text:p>1,000,893<text:s/></text:p>
          </table:table-cell>
          <table:table-cell office:value-type="float" office:value="976100" table:style-name="ce7">
            <text:p>976,100<text:s/></text:p>
          </table:table-cell>
          <table:table-cell office:value-type="float" office:value="-393385" table:formula="of:=[.C73]-[.E73]" table:style-name="ce7">
            <text:p>-393,385<text:s/></text:p>
          </table:table-cell>
          <table:table-cell office:value-type="float" office:value="-59809" table:formula="of:=[.D73]-[.F73]" table:style-name="ce8">
            <text:p>-59,809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2" table:style-name="ce15">
            <text:p>12.</text:p>
          </table:table-cell>
          <table:table-cell office:value-type="string" table:style-name="ce13">
            <text:p>Construction Funds of Port</text:p>
          </table:table-cell>
          <table:table-cell office:value-type="float" office:value="4889154" table:style-name="ce7">
            <text:p>4,889,154<text:s/></text:p>
          </table:table-cell>
          <table:table-cell office:value-type="float" office:value="12849901" table:style-name="ce7">
            <text:p>12,849,901<text:s/></text:p>
          </table:table-cell>
          <table:table-cell office:value-type="float" office:value="5247380" table:style-name="ce7">
            <text:p>5,247,380<text:s/></text:p>
          </table:table-cell>
          <table:table-cell office:value-type="float" office:value="11581978" table:style-name="ce7">
            <text:p>11,581,978<text:s/></text:p>
          </table:table-cell>
          <table:table-cell office:value-type="float" office:value="-358226" table:formula="of:=[.C74]-[.E74]" table:style-name="ce7">
            <text:p>-358,226<text:s/></text:p>
          </table:table-cell>
          <table:table-cell office:value-type="float" office:value="1267923" table:formula="of:=[.D74]-[.F74]" table:style-name="ce8">
            <text:p>1,267,923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3" table:style-name="ce15">
            <text:p>13.</text:p>
          </table:table-cell>
          <table:table-cell office:value-type="string" table:style-name="ce13">
            <text:p>Nuclear Emergency Response Fund</text:p>
          </table:table-cell>
          <table:table-cell office:value-type="float" office:value="96756" table:style-name="ce7">
            <text:p>96,756<text:s/></text:p>
          </table:table-cell>
          <table:table-cell office:value-type="float" office:value="69119" table:style-name="ce7">
            <text:p>69,119<text:s/></text:p>
          </table:table-cell>
          <table:table-cell office:value-type="float" office:value="73050" table:style-name="ce7">
            <text:p>73,050<text:s/></text:p>
          </table:table-cell>
          <table:table-cell office:value-type="float" office:value="64596" table:style-name="ce7">
            <text:p>64,596<text:s/></text:p>
          </table:table-cell>
          <table:table-cell office:value-type="float" office:value="23706" table:formula="of:=[.C75]-[.E75]" table:style-name="ce7">
            <text:p>23,706<text:s/></text:p>
          </table:table-cell>
          <table:table-cell office:value-type="float" office:value="4523" table:formula="of:=[.D75]-[.F75]" table:style-name="ce8">
            <text:p>4,523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4" table:style-name="ce15">
            <text:p>14.</text:p>
          </table:table-cell>
          <table:table-cell office:value-type="string" table:style-name="ce13">
            <text:p>Agricultaural Special Revenue Fund</text:p>
          </table:table-cell>
          <table:table-cell office:value-type="float" office:value="25848701" table:style-name="ce7">
            <text:p>25,848,701<text:s/></text:p>
          </table:table-cell>
          <table:table-cell office:value-type="float" office:value="39348655" table:style-name="ce7">
            <text:p>39,348,655<text:s/></text:p>
          </table:table-cell>
          <table:table-cell office:value-type="float" office:value="24962884" table:style-name="ce7">
            <text:p>24,962,884<text:s/></text:p>
          </table:table-cell>
          <table:table-cell office:value-type="float" office:value="39753765" table:style-name="ce7">
            <text:p>39,753,765<text:s/></text:p>
          </table:table-cell>
          <table:table-cell office:value-type="float" office:value="885817" table:formula="of:=[.C76]-[.E76]" table:style-name="ce7">
            <text:p>885,817<text:s/></text:p>
          </table:table-cell>
          <table:table-cell office:value-type="float" office:value="-405110" table:formula="of:=[.D76]-[.F76]" table:style-name="ce8">
            <text:p>-405,11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5" table:style-name="ce12">
            <text:p>15.</text:p>
          </table:table-cell>
          <table:table-cell office:value-type="string" table:style-name="ce13">
            <text:p>Employment Security Fund</text:p>
          </table:table-cell>
          <table:table-cell office:value-type="float" office:value="12563031" table:style-name="ce7">
            <text:p>12,563,031<text:s/></text:p>
          </table:table-cell>
          <table:table-cell office:value-type="float" office:value="16267176" table:style-name="ce7">
            <text:p>16,267,176<text:s/></text:p>
          </table:table-cell>
          <table:table-cell office:value-type="float" office:value="12661782" table:style-name="ce7">
            <text:p>12,661,782<text:s/></text:p>
          </table:table-cell>
          <table:table-cell office:value-type="float" office:value="14474113" table:style-name="ce7">
            <text:p>14,474,113<text:s/></text:p>
          </table:table-cell>
          <table:table-cell office:value-type="float" office:value="-98751" table:formula="of:=[.C77]-[.E77]" table:style-name="ce7">
            <text:p>-98,751<text:s/></text:p>
          </table:table-cell>
          <table:table-cell office:value-type="float" office:value="1793063" table:formula="of:=[.D77]-[.F77]" table:style-name="ce8">
            <text:p>1,793,063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6" table:style-name="ce15">
            <text:p>16.</text:p>
          </table:table-cell>
          <table:table-cell office:value-type="string" table:style-name="ce13">
            <text:p>Health Care Fund</text:p>
          </table:table-cell>
          <table:table-cell office:value-type="float" office:value="8379850" table:style-name="ce7">
            <text:p>8,379,850<text:s/></text:p>
          </table:table-cell>
          <table:table-cell office:value-type="float" office:value="8753893" table:style-name="ce7">
            <text:p>8,753,893<text:s/></text:p>
          </table:table-cell>
          <table:table-cell office:value-type="float" office:value="8778312" table:style-name="ce7">
            <text:p>8,778,312<text:s/></text:p>
          </table:table-cell>
          <table:table-cell office:value-type="float" office:value="9042204" table:style-name="ce7">
            <text:p>9,042,204<text:s/></text:p>
          </table:table-cell>
          <table:table-cell office:value-type="float" office:value="-398462" table:formula="of:=[.C78]-[.E78]" table:style-name="ce7">
            <text:p>-398,462<text:s/></text:p>
          </table:table-cell>
          <table:table-cell office:value-type="float" office:value="-288311" table:formula="of:=[.D78]-[.F78]" table:style-name="ce8">
            <text:p>-288,311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7" table:style-name="ce15">
            <text:p>17.</text:p>
          </table:table-cell>
          <table:table-cell office:value-type="string" table:style-name="ce13">
            <text:p>Environmental Protection Funds</text:p>
          </table:table-cell>
          <table:table-cell office:value-type="float" office:value="3990677" table:style-name="ce7">
            <text:p>3,990,677<text:s/></text:p>
          </table:table-cell>
          <table:table-cell office:value-type="float" office:value="5347695" table:style-name="ce7">
            <text:p>5,347,695<text:s/></text:p>
          </table:table-cell>
          <table:table-cell office:value-type="float" office:value="4396091" table:style-name="ce7">
            <text:p>4,396,091<text:s/></text:p>
          </table:table-cell>
          <table:table-cell office:value-type="float" office:value="5343505" table:style-name="ce7">
            <text:p>5,343,505<text:s/></text:p>
          </table:table-cell>
          <table:table-cell office:value-type="float" office:value="-405414" table:formula="of:=[.C79]-[.E79]" table:style-name="ce7">
            <text:p>-405,414<text:s/></text:p>
          </table:table-cell>
          <table:table-cell office:value-type="float" office:value="4190" table:formula="of:=[.D79]-[.F79]" table:style-name="ce8">
            <text:p>4,19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8" table:style-name="ce15">
            <text:p>18.</text:p>
          </table:table-cell>
          <table:table-cell office:value-type="string" table:style-name="ce19">
            <text:p>Chinese Development Fund</text:p>
          </table:table-cell>
          <table:table-cell office:value-type="float" office:value="28910" table:style-name="ce7">
            <text:p>28,910<text:s/></text:p>
          </table:table-cell>
          <table:table-cell office:value-type="float" office:value="62318" table:style-name="ce7">
            <text:p>62,318<text:s/></text:p>
          </table:table-cell>
          <table:table-cell office:value-type="float" office:value="32100" table:style-name="ce7">
            <text:p>32,100<text:s/></text:p>
          </table:table-cell>
          <table:table-cell office:value-type="float" office:value="61186" table:style-name="ce7">
            <text:p>61,186<text:s/></text:p>
          </table:table-cell>
          <table:table-cell office:value-type="float" office:value="-3190" table:formula="of:=[.C80]-[.E80]" table:style-name="ce7">
            <text:p>-3,190<text:s/></text:p>
          </table:table-cell>
          <table:table-cell office:value-type="float" office:value="1132" table:formula="of:=[.D80]-[.F80]" table:style-name="ce17">
            <text:p>1,132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9" table:style-name="ce15">
            <text:p>19.</text:p>
          </table:table-cell>
          <table:table-cell office:value-type="string" table:style-name="ce13">
            <text:p>Financial Supervisory Fund</text:p>
          </table:table-cell>
          <table:table-cell office:value-type="float" office:value="7980527" table:style-name="ce7">
            <text:p>7,980,527<text:s/></text:p>
          </table:table-cell>
          <table:table-cell office:value-type="float" office:value="7971907" table:style-name="ce7">
            <text:p>7,971,907<text:s/></text:p>
          </table:table-cell>
          <table:table-cell office:value-type="float" office:value="887392" table:style-name="ce7">
            <text:p>887,392<text:s/></text:p>
          </table:table-cell>
          <table:table-cell office:value-type="float" office:value="1006840" table:style-name="ce7">
            <text:p>1,006,840<text:s/></text:p>
          </table:table-cell>
          <table:table-cell office:value-type="float" office:value="7093135" table:formula="of:=[.C81]-[.E81]" table:style-name="ce7">
            <text:p>7,093,135<text:s/></text:p>
          </table:table-cell>
          <table:table-cell office:value-type="float" office:value="6965067" table:formula="of:=[.D81]-[.F81]" table:style-name="ce8">
            <text:p>6,965,067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" table:style-name="ce15">
            <text:p>20.</text:p>
          </table:table-cell>
          <table:table-cell office:value-type="string" table:style-name="ce13">
            <text:p>Financial Restructuring Fund<text:s text:c="2"/></text:p>
          </table:table-cell>
          <table:table-cell office:value-type="float" office:value="3295165" table:style-name="ce7">
            <text:p>3,295,165<text:s/></text:p>
          </table:table-cell>
          <table:table-cell office:value-type="float" office:value="2359486" table:formula="of:=21274312-18914826" table:style-name="ce7">
            <text:p>2,359,486<text:s/></text:p>
          </table:table-cell>
          <table:table-cell office:value-type="float" office:value="10085393" table:style-name="ce7">
            <text:p>10,085,393<text:s/></text:p>
          </table:table-cell>
          <table:table-cell office:value-type="float" office:value="736210" table:style-name="ce7">
            <text:p>736,210<text:s/></text:p>
          </table:table-cell>
          <table:table-cell office:value-type="float" office:value="-6790228" table:formula="of:=[.C82]-[.E82]" table:style-name="ce7">
            <text:p>-6,790,228<text:s/></text:p>
          </table:table-cell>
          <table:table-cell office:value-type="float" office:value="1623276" table:formula="of:=[.D82]-[.F82]" table:style-name="ce8">
            <text:p>1,623,2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1" table:style-name="ce15">
            <text:p>21.</text:p>
          </table:table-cell>
          <table:table-cell office:value-type="string" table:style-name="ce13">
            <text:p>Communications Supervisory Fund</text:p>
          </table:table-cell>
          <table:table-cell office:value-type="float" office:value="971201" table:style-name="ce7">
            <text:p>971,201<text:s/></text:p>
          </table:table-cell>
          <table:table-cell office:value-type="float" office:value="944163" table:style-name="ce7">
            <text:p>944,163<text:s/></text:p>
          </table:table-cell>
          <table:table-cell office:value-type="float" office:value="722145" table:style-name="ce7">
            <text:p>722,145<text:s/></text:p>
          </table:table-cell>
          <table:table-cell office:value-type="float" office:value="674876" table:style-name="ce7">
            <text:p>674,876<text:s/></text:p>
          </table:table-cell>
          <table:table-cell office:value-type="float" office:value="249056" table:formula="of:=[.C83]-[.E83]" table:style-name="ce7">
            <text:p>249,056<text:s/></text:p>
          </table:table-cell>
          <table:table-cell office:value-type="float" office:value="269287" table:formula="of:=[.D83]-[.F83]" table:style-name="ce8">
            <text:p>269,287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22" table:style-name="ce15">
            <text:p>22.</text:p>
          </table:table-cell>
          <table:table-cell office:value-type="string" table:style-name="ce13">
            <text:p>Cable Radio and Television Industry Development Fund</text:p>
            <text:p/>
          </table:table-cell>
          <table:table-cell office:value-type="float" office:value="350620" table:style-name="ce7">
            <text:p>350,620<text:s/></text:p>
          </table:table-cell>
          <table:table-cell office:value-type="float" office:value="336861" table:style-name="ce7">
            <text:p>336,861<text:s/></text:p>
          </table:table-cell>
          <table:table-cell office:value-type="float" office:value="348102" table:style-name="ce7">
            <text:p>348,102<text:s/></text:p>
          </table:table-cell>
          <table:table-cell office:value-type="float" office:value="337724" table:style-name="ce7">
            <text:p>337,724<text:s/></text:p>
          </table:table-cell>
          <table:table-cell office:value-type="float" office:value="2518" table:formula="of:=[.C84]-[.E84]" table:style-name="ce7">
            <text:p>2,518<text:s/></text:p>
          </table:table-cell>
          <table:table-cell office:value-type="float" office:value="-863" table:formula="of:=[.D84]-[.F84]" table:style-name="ce8">
            <text:p>-863<text:s/></text:p>
          </table:table-cell>
          <table:table-cell table:number-columns-repeated="16376" table:style-name="ce10"/>
        </table:table-row>
        <table:table-row table:style-name="ro4">
          <table:table-cell office:value-type="float" office:value="23" table:style-name="ce15">
            <text:p>23.</text:p>
          </table:table-cell>
          <table:table-cell office:value-type="string" table:style-name="ce13">
            <text:p>Sports Development Fund</text:p>
          </table:table-cell>
          <table:table-cell office:value-type="float" office:value="3623724" table:style-name="ce7">
            <text:p>3,623,724<text:s/></text:p>
          </table:table-cell>
          <table:table-cell office:value-type="float" office:value="1845266" table:style-name="ce7">
            <text:p>1,845,266<text:s/></text:p>
          </table:table-cell>
          <table:table-cell office:value-type="float" office:value="3205125" table:style-name="ce9">
            <text:p><text:s/>3,205,125<text:s/></text:p>
          </table:table-cell>
          <table:table-cell office:value-type="float" office:value="1554913" table:style-name="ce9">
            <text:p><text:s/>1,554,913<text:s/></text:p>
          </table:table-cell>
          <table:table-cell office:value-type="float" office:value="418599" table:formula="of:=[.C85]-[.E85]" table:style-name="ce7">
            <text:p>418,599<text:s/></text:p>
          </table:table-cell>
          <table:table-cell office:value-type="float" office:value="290353" table:formula="of:=[.D85]-[.F85]" table:style-name="ce8">
            <text:p>290,353<text:s/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41">
            <text:p><text:s/><text:span text:style-name="T2"><text:s text:c="3"/></text:span>Non-Profit Revolving Funds－</text:p>
            <text:p><text:span text:style-name="T2"><text:s text:c="4"/></text:span>Capital Project Fund</text:p>
          </table:table-cell>
          <table:covered-table-cell/>
          <table:table-cell office:value-type="float" office:value="3237478" table:formula="of:=SUM([.C87])" table:style-name="ce7">
            <text:p>3,237,478<text:s/></text:p>
          </table:table-cell>
          <table:table-cell office:value-type="float" office:value="5329135" table:formula="of:=SUM([.D87])" table:style-name="ce7">
            <text:p>5,329,135<text:s/></text:p>
          </table:table-cell>
          <table:table-cell office:value-type="float" office:value="3469086" table:formula="of:=SUM([.E87])" table:style-name="ce7">
            <text:p>3,469,086<text:s/></text:p>
          </table:table-cell>
          <table:table-cell office:value-type="float" office:value="797502" table:formula="of:=SUM([.F87])" table:style-name="ce7">
            <text:p>797,502<text:s/></text:p>
          </table:table-cell>
          <table:table-cell office:value-type="float" office:value="-231608" table:formula="of:=SUM([.G87])" table:style-name="ce7">
            <text:p>-231,608<text:s/></text:p>
          </table:table-cell>
          <table:table-cell office:value-type="float" office:value="4531633" table:formula="of:=SUM([.H87])" table:style-name="ce8">
            <text:p>4,531,633<text:s/>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table:style-name="ce20"/>
          <table:table-cell office:value-type="string" table:style-name="ce21">
            <text:p>The Old Barracks Rebuilding Fund</text:p>
          </table:table-cell>
          <table:table-cell office:value-type="float" office:value="3237478" table:style-name="ce22">
            <text:p>3,237,478<text:s/></text:p>
          </table:table-cell>
          <table:table-cell office:value-type="float" office:value="5329135" table:style-name="ce22">
            <text:p>5,329,135<text:s/></text:p>
          </table:table-cell>
          <table:table-cell office:value-type="float" office:value="3469086" table:style-name="ce22">
            <text:p>3,469,086<text:s/></text:p>
          </table:table-cell>
          <table:table-cell office:value-type="float" office:value="797502" table:style-name="ce22">
            <text:p>797,502<text:s/></text:p>
          </table:table-cell>
          <table:table-cell office:value-type="float" office:value="-231608" table:formula="of:=[.C87]-[.E87]" table:style-name="ce22">
            <text:p>-231,608<text:s/></text:p>
          </table:table-cell>
          <table:table-cell office:value-type="float" office:value="4531633" table:formula="of:=[.D87]-[.F87]" table:style-name="ce23">
            <text:p>4,531,633<text:s/></text:p>
          </table:table-cell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6" table:style-name="ce30"/>
          <table:table-cell table:number-columns-repeated="16376" table:style-name="ce1"/>
        </table:table-row>
        <table:table-row table:style-name="ro10">
          <table:table-cell table:style-name="ce31"/>
          <table:table-cell table:number-columns-spanned="7" table:number-rows-spanned="1" table:style-name="ce58"/>
          <table:covered-table-cell table:number-columns-repeated="6"/>
          <table:table-cell table:number-columns-repeated="16376" table:style-name="ce1"/>
        </table:table-row>
        <table:table-row table:style-name="ro10">
          <table:table-cell table:style-name="ce31"/>
          <table:table-cell table:number-columns-spanned="7" table:number-rows-spanned="1" table:style-name="ce58"/>
          <table:covered-table-cell table:number-columns-repeated="6"/>
          <table:table-cell table:number-columns-repeated="16376" table:style-name="ce1"/>
        </table:table-row>
        <table:table-row table:style-name="ro11">
          <table:table-cell table:style-name="ce31"/>
          <table:table-cell table:number-columns-spanned="7" table:number-rows-spanned="1" table:style-name="ce58"/>
          <table:covered-table-cell table:number-columns-repeated="6"/>
          <table:table-cell table:number-columns-repeated="16376" table:style-name="ce1"/>
        </table:table-row>
        <table:table-row table:style-name="ro12">
          <table:table-cell table:style-name="ce31"/>
          <table:table-cell table:number-columns-spanned="7" table:number-rows-spanned="1" table:style-name="ce58"/>
          <table:covered-table-cell table:number-columns-repeated="6"/>
          <table:table-cell table:number-columns-repeated="16376" table:style-name="ce1"/>
        </table:table-row>
        <table:table-row table:style-name="ro13">
          <table:table-cell table:style-name="ce31"/>
          <table:table-cell table:number-columns-spanned="7" table:number-rows-spanned="1" table:style-name="ce57"/>
          <table:covered-table-cell table:number-columns-repeated="6"/>
          <table:table-cell table:number-columns-repeated="16376" table:style-name="ce1"/>
        </table:table-row>
        <table:table-row table:number-rows-repeated="1048483" table:style-name="ro14">
          <table:table-cell table:number-columns-repeated="16384"/>
        </table:table-row>
        <table:named-expressions>
          <table:named-range table:name="Print_Area" table:cell-range-address="100B.$A$1:100B.$H$93" table:base-cell-address="100B.$A$1"/>
          <table:named-range table:name="Print_Titles" table:cell-range-address="100B.$A$1:100B.$IV$5" table:base-cell-address="100B.$A$1"/>
        </table:named-expressions>
      </table:table>
      <table:table table:name="'http://www.dgbas.gov.tw/90年度預算/90預算/90概算分析.xls'#概算" table:style-name="ta2">
        <table:table-source xlink:href="http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90年度預算/90預算/90概算分析.xls'#競爭新興" table:style-name="ta2">
        <table:table-source xlink:href="http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laroux" table:style-name="ta2">
        <table:table-source xlink:href="http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人事費(2)" table:style-name="ta2">
        <table:table-source xlink:href="http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(2)" table:style-name="ta2">
        <table:table-source xlink:href="http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約聘(1)" table:style-name="ta2">
        <table:table-source xlink:href="http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_(1)" table:style-name="ta2">
        <table:table-source xlink:href="http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轉帳" table:style-name="ta2">
        <table:table-source xlink:href="http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總" table:style-name="ta2">
        <table:table-source xlink:href="http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考察" table:style-name="ta2">
        <table:table-source xlink:href="http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開會" table:style-name="ta2">
        <table:table-source xlink:href="http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進修" table:style-name="ta2">
        <table:table-source xlink:href="http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刪減" table:style-name="ta2">
        <table:table-source xlink:href="http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" table:style-name="ta2">
        <table:table-source xlink:href="http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_(2)" table:style-name="ta2">
        <table:table-source xlink:href="http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laroux" table:style-name="ta2">
        <table:table-source xlink:href="http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人事費(2)" table:style-name="ta2">
        <table:table-source xlink:href="http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約聘(1)" table:style-name="ta2">
        <table:table-source xlink:href="http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_(1)" table:style-name="ta2">
        <table:table-source xlink:href="http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(2)" table:style-name="ta2">
        <table:table-source xlink:href="http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車輛" table:style-name="ta2">
        <table:table-source xlink:href="http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房舍" table:style-name="ta2">
        <table:table-source xlink:href="http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轉帳" table:style-name="ta2">
        <table:table-source xlink:href="http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總" table:style-name="ta2">
        <table:table-source xlink:href="http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考察" table:style-name="ta2">
        <table:table-source xlink:href="http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開會" table:style-name="ta2">
        <table:table-source xlink:href="http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進修" table:style-name="ta2">
        <table:table-source xlink:href="http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刪減" table:style-name="ta2">
        <table:table-source xlink:href="http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" table:style-name="ta2">
        <table:table-source xlink:href="http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_(2)" table:style-name="ta2">
        <table:table-source xlink:href="http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移轉性支付預算表" table:style-name="ta2">
        <table:table-source xlink:href="http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100B.$A$1"/>
        <table:named-expression table:name="_oil1" table:expression="of:=[.#REF!]" table:base-cell-address="100B.$A$1"/>
        <table:named-expression table:name="_oil2" table:expression="of:=[.#REF!]" table:base-cell-address="100B.$A$1"/>
        <table:named-expression table:name="Print_Area_MI" table:expression="of:=[.#REF!]" table:base-cell-address="100B.$A$1"/>
        <table:named-expression table:name="rate" table:expression="of:=[.#REF!]" table:base-cell-address="100B.$A$1"/>
        <table:named-expression table:name="rate2" table:expression="of:=['http://www.dgbas.gov.tw/預算/89預算/預算/88預算/88bgt-3.xls'#'員額(2)'.#REF!]" table:base-cell-address="100B.$A$1"/>
        <table:named-expression table:name="rate3" table:expression="of:=['http://www.dgbas.gov.tw/預算/89預算/預算/88預算/88bgt-3.xls'#'員額(2)'.#REF!]" table:base-cell-address="100B.$A$1"/>
        <table:named-expression table:name="職能表預" table:expression="of:=['http://www.dgbas.gov.tw/預算/89預算/bgt89-3.xls'#'員額(2)'.#REF!]" table:base-cell-address="100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75">
      <number:number number:decimal-places="0" number:min-integer-digits="1" number:grouping="true"/>
    </number:number-style>
    <number:number-style style:name="N76">
      <number:text> </number:text>
      <number:number number:min-integer-digits="1"/>
    </number:number-style>
    <number:number-style style:name="N77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吳慧玲</meta:initial-creator>
    <dc:creator>黃榮吉</dc:creator>
    <meta:creation-date>2005-07-07T03:23:46Z</meta:creation-date>
    <dc:date>2020-04-12T03:20:58Z</dc:date>
    <meta:print-date>2010-08-25T10:01:19Z</meta:print-date>
  </office:meta>
</office:document-meta>
</file>